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0925_feast_of_trumpets"/><text:bookmark-start text:name="__RefHeading___年吹角節聖會_20140925_1"/><text:bookmark-start text:name="年吹角節聖會_20140925"/>2014年吹角節聖會 20140925<text:bookmark-end text:name="__RefHeading___年吹角節聖會_20140925_1"/><text:bookmark-end text:name="年吹角節聖會_201409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5-102856-dm554308-feast_of_trumpets_rosh_hashanah.mp3" text:style-name="Internet_20_link" text:visited-style-name="Visited_20_Internet_20_Link">《2014年吹角節聖會》-1</text:a></text:p>
        </text:list-item>
        <text:list-item>
          <text:p text:style-name="List_20_1_Content_Last"> <text:a xlink:type="simple" xlink:href="http://yhwhholy.org/bible/congregation/2014/20140925-112704-dm554310-feast_of_trumpets_rosh_hashanah.mp3" text:style-name="Internet_20_link" text:visited-style-name="Visited_20_Internet_20_Link">《2014年吹角節聖會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49:06</meta:creation-date>
    <dc:creator>Generated</dc:creator>
    <dc:date>2025-04-11T05::49:06</dc:date>
    <dc:language>en-US</dc:language>
    <meta:editing-cycles>1</meta:editing-cycles>
    <meta:editing-duration>PT0S</meta:editing-duration>
    <dc:title>feast:2014:20140925_feast_of_trumpets</dc:title>
  </office:meta>
</office:document-meta>
</file>