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8th"/>&lt; 上一篇 <text:a xlink:type="simple" xlink:href="http://yhwhholy.org/bible/feast/2013_tabernacles_1st" text:style-name="Internet_20_link" text:visited-style-name="Visited_20_Internet_20_Link">住棚節第一日聖會</text:a>　　<text:a xlink:type="simple" xlink:href="http://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度_住棚節第八日聖會_tabernaclessuccot_1"/><text:bookmark-start text:name="年度_住棚節第八日聖會_tabernaclessuccot"/>2013 年度，住棚節第八日聖會 Tabernacles / Succot<text:bookmark-end text:name="__RefHeading___年度_住棚節第八日聖會_tabernaclessuccot_1"/><text:bookmark-end text:name="年度_住棚節第八日聖會_tabernaclessuccot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9::54:39</meta:creation-date>
    <dc:creator>Generated</dc:creator>
    <dc:date>2025-04-08T09::54:39</dc:date>
    <dc:language>en-US</dc:language>
    <meta:editing-cycles>1</meta:editing-cycles>
    <meta:editing-duration>PT0S</meta:editing-duration>
    <dc:title>feast:2013_tabernacles_8th</dc:title>
  </office:meta>
</office:document-meta>
</file>