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1st"/>&lt; 上一篇 <text:a xlink:type="simple" xlink:href="http://yhwhholy.org/bible/feast/2013_atonement" text:style-name="Internet_20_link" text:visited-style-name="Visited_20_Internet_20_Link">贖罪日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度_住棚節第一日聖會_tabernaclessuccot_1"/><text:bookmark-start text:name="年度_住棚節第一日聖會_tabernaclessuccot"/>2013 年度，住棚節第一日聖會 Tabernacles / Succot<text:bookmark-end text:name="__RefHeading___年度_住棚節第一日聖會_tabernaclessuccot_1"/><text:bookmark-end text:name="年度_住棚節第一日聖會_tabernaclessuccot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行善_捐輸_23"/><text:bookmark-start text:name="口中的頌讚_行善_捐輸"/>口中的頌讚、行善、捐輸<text:bookmark-end text:name="__RefHeading___口中的頌讚_行善_捐輸_23"/><text:bookmark-end text:name="口中的頌讚_行善_捐輸"/></text:h>
      <text:p text:style-name="Preformatted_20_Text">（來 Heb 13:15-16）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h text:style-name="Heading_20_3" text:outline-level="3"><text:bookmark-start text:name="__RefHeading___獻身活祭_事奉神_24"/><text:bookmark-start text:name="獻身活祭_事奉神"/>獻身活祭，事奉神<text:bookmark-end text:name="__RefHeading___獻身活祭_事奉神_24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5"/><text:bookmark-start text:name="當盡力去行_便可在禱告中求神記念"/>當盡力去行，便可在禱告中求神記念<text:bookmark-end text:name="__RefHeading___當盡力去行_便可在禱告中求神記念_25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9:57</meta:creation-date>
    <dc:creator>Generated</dc:creator>
    <dc:date>2026-03-11T08::09:57</dc:date>
    <dc:language>en-US</dc:language>
    <meta:editing-cycles>1</meta:editing-cycles>
    <meta:editing-duration>PT0S</meta:editing-duration>
    <dc:title>feast:2013_tabernacles_1st</dc:title>
  </office:meta>
</office:document-meta>
</file>