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passover"/><text:bookmark-start text:name="__RefHeading___年度_逾越節聖會_1"/><text:bookmark-start text:name="年度_逾越節聖會"/>2013 年度，逾越節聖會<text:bookmark-end text:name="__RefHeading___年度_逾越節聖會_1"/><text:bookmark-end text:name="年度_逾越節聖會"/></text:h>
      <text:p text:style-name="Text_20_body">　　時間：公元 2013-03-25 黃昏起算 。</text:p>
      <text:p text:style-name="Text_20_body">　　上一篇 <text:a xlink:type="simple" xlink:href="http://yhwhholy.org/bible/feast/2013" text:style-name="Internet_20_link" text:visited-style-name="Visited_20_Internet_20_Link">2013年節期</text:a>、下一篇 <text:a xlink:type="simple" xlink:href="http://yhwhholy.org/bible/feast/2013_unleavened_1st" text:style-name="Internet_20_link" text:visited-style-name="Visited_20_Internet_20_Link">無酵節第一日聖會</text:a></text:p>
      <text:p text:style-name="Text_20_body">　　參考閱讀：<text:a xlink:type="simple" xlink:href="http://yhwhholy.org/bible/feast/new_testament_church_must_keep_the_passover" text:style-name="Internet_20_link" text:visited-style-name="Visited_20_Internet_20_Link">《新約教會當守的逾越節》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傳道_3"/><text:bookmark-start text:name="lyh_傳道"/>LYH 傳道<text:bookmark-end text:name="__RefHeading___lyh_傳道_3"/><text:bookmark-end text:name="lyh_傳道"/></text:h>
      <text:p text:style-name="Text_20_body">　　1.時間上分別</text:p>
      <text:list text:style-name="List_20_1" text:continue-numbering="false">
        <text:list-item>
          <text:p text:style-name="LastListParagraph_List_20_1_Content_First"> 神在時間上有分別，六日（前三後三）。救贖是重新的創造。</text:p>
        </text:list-item>
      </text:list>
      <text:p text:style-name="Text_20_body">　　要記念那日：因為是匆忙而出，</text:p>
      <text:p text:style-name="Text_20_body">　　（出13:5）「守這禮」：兩字合起。（動詞）使奴役+（名詞）事奉。像個奴僕般地事奉服事神。</text:p>
      <text:p text:style-name="Text_20_body">　　若人對於事奉的標準和依據不清楚，則不能達到真的事奉，就枉然了。</text:p>
      <text:p text:style-name="Text_20_body">　　由於翻譯者之不了解，就將之譯成「禮儀」，以致於將律法分為「禮儀律」，而認為在新約時過時云云。</text:p>
      <text:p text:style-name="Text_20_body">　　2.地點上分別</text:p>
      <text:p text:style-name="Preformatted_20_Text"><text:s text:c="2"/>（申16:2）要到神規定的定點去守，不能按照人意。（5）在神的賜的城（也是定點）。（6）神所選立為他名的居所。（11,15）七七節，也要到規定地點。</text:p>
      <text:p text:style-name="Text_20_body">　　以前要到至聖所。現（來8:）有位天上大祭司，進入天上真至聖所，為我們作大祭司，為我們代禱。他為我們而死，他身至營外……又差聖靈來住在我們裏，與我們同在。故我們要求真理的保惠師，使我們身體成為神藉聖靈所在的聖殿。</text:p>
      <text:p text:style-name="Text_20_body">　　七代表永不變之誓言。聖潔是我們永遠要有的。</text:p>
      <text:p text:style-name="Text_20_body">　　五旬節是聖靈降臨之時。得聖靈使人有能力作見證。要成為聖潔，人心想要，但不可得，（羅8）神差聖靈住我們裏，使我們屬基督。人的身體要成為聖，必須要有聖靈同在，否則不可能成為神的居所。</text:p>
      <text:p text:style-name="Text_20_body">　　這聖所，是空間，也是神看重的。（時間也是他看重的。）因為人活在世上，不能沒有空間。我們沒有說一定要在雅威聖會。</text:p>
      <text:p text:style-name="Text_20_body">　　雅威神——哈利路「雅」，他是值得我們讚美的，因他是永存的。他如何證明他與我同在？新約之以馬內利（耶穌的名），就是神與我們同。奉耶穌的名——意指我們要照神的旨意去行。原文是「在耶穌基督的名裏」，若未守神的律法，而只是千百次地說這個名，也是無用的。</text:p>
      <text:p text:style-name="Text_20_body">　　3.祭物上的分別——一定要有所獻。</text:p>
      <text:p text:style-name="Text_20_body">　　（利 16:2）不可空手來朝見神。「朝見」是被看見。要將從神得到的獻上，被神看見。以此來感恩，來承認神。</text:p>
      <text:p text:style-name="Text_20_body">　　逾越節之羔羊，就是基督為我們死了，他是神的愛子，為我們捨的。我們每次聚會，就要常以此為祭物。</text:p>
      <text:p text:style-name="Text_20_body">　　4.人物上的分別</text:p>
      <text:p text:style-name="Text_20_body">　　（利 16:11）你和兒女、僕婢（同住的）、住同城的利未人（事奉神的）、寄居的（沒田產的）、孤兒（沒父的）寡婦（無丈夫的）。</text:p>
      <text:p text:style-name="Text_20_body">　　先要求你（男人）來守節，並要將親人、弱勢人羣等。</text:p>
      <text:p text:style-name="Text_20_body">　　以色列人先前不按此行，而亡國。、</text:p>
      <text:p text:style-name="Text_20_body">　　在雅威你神面前歡樂。——施洗約翰要求去與人分享。主耶穌對少年官財主也要分享。</text:p>
      <text:p text:style-name="Text_20_body">　　看現今的教會：</text:p>
      <text:p text:style-name="Text_20_body">　　時間上混亂，將神和耶穌變為三位一體。祭物上，沒有顧及弱勢之人。若有合乎這四點的教會，則你應該去！</text:p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時，地，祭物，人</text:p>
      <text:p text:style-name="Text_20_body">　　（林前 5:8）稱惡毒、邪惡的酵。——違背律法的。</text:p>
      <text:p text:style-name="Text_20_body">　　法利賽人所教導的內容，有很多是不合律法，是違背律法的。稱為「假冒為善」，意為演戲之人。演戲的最高境界是融入其中，是假戲真作。法利賽人將所教的錯誤內，信以為真。</text:p>
      <text:p text:style-name="Text_20_body">　　他們認為，獻給神最好的，就是對神的激情，要將內在的心完全獻給神，也說服別人去獻。至於外在是否有行為，則不重要。又強調要有愛，無邊際的愛。</text:p>
      <text:p text:style-name="Text_20_body">　　但是保羅是如何說的？（林前 5:8）用誠實真正的無酵餅。</text:p>
      <text:p text:style-name="Text_20_body">　　「誠實」原意陽光照射來判斷物，就是攤開在陽光下。</text:p>
      <text:p text:style-name="Text_20_body">　　「真正」原意去除所有遮蓋。</text:p>
      <text:p text:style-name="Text_20_body">　　「無酵餅」就是被光檢驗過，去除所有遮蓋的，完全的基督。</text:p>
      <text:p text:style-name="Text_20_body">　　（林後 1:12）所誇的是我們良心……</text:p>
      <text:p text:style-name="Text_20_body">　　：因為我們的誇是這，我們良心之見證，因神的聖、純真（誠實），不靠肉體，靠神的恩惠行事為人。</text:p>
      <text:p text:style-name="Text_20_body">　　我們在世為人，是按照神的聖潔和純真行，基督也是如此。保羅如此行，也向受信者如此。因為我們的標準，也和基督之標準。</text:p>
      <text:p text:style-name="Text_20_body">　　（林後 2:17）我們不像那些人為利混神道，……誠實（純全）……講神的道。</text:p>
      <text:p text:style-name="Text_20_body">　　保羅所行的，是可被光檢驗合格的。這樣的人才是真的除去了酵之人。</text:p>
      <text:p text:style-name="Text_20_body">　　我們將間分別出來，分別人——濫交（惡的交往）是敗壞德行的（善的行為）。</text:p>
      <text:p text:style-name="Text_20_body">　　經文說，要和兒女僕婢同守節——因為他們可以左右引導他們。應該幫他的。</text:p>
      <text:p text:style-name="Text_20_body">　　和利未人同守節：因為利未人是拜神的人。（可以幫助的）</text:p>
      <text:p text:style-name="Text_20_body">　　和寄居的，他們是願意拜神之外人。</text:p>
      <text:p text:style-name="Text_20_body">　　所獻的：</text:p>
      <text:list text:style-name="List_20_1" text:continue-numbering="false">
        <text:list-item>
          <text:p text:style-name="List_20_1_Content_First"> 口的頌讚，</text:p>
        </text:list-item>
        <text:list-item>
          <text:p text:style-name="List_20_1_Content"> 捐輸（和人、利未人分享）。</text:p>
        </text:list-item>
        <text:list-item>
          <text:p text:style-name="List_20_1_Content_Last"> 善行：勿以濫交敗壞德行。</text:p>
        </text:list-item>
      </text:list>
      <text:h text:style-name="Heading_20_2" text:outline-level="2"><text:bookmark-start text:name="__RefHeading___tjd_5"/><text:bookmark-start text:name="tjd"/>TJD<text:bookmark-end text:name="__RefHeading___tjd_5"/><text:bookmark-end text:name="tjd"/></text:h>
      <text:p text:style-name="Text_20_body">　　除酵節，七天吃無酵餅。吃困苦餅，要人回想在埃及何等困苦。</text:p>
      <text:p text:style-name="Text_20_body">　　亞伯拉罕因肉體軟弱而要行割禮，他世代男丁都要承受此命令。</text:p>
      <text:p text:style-name="Text_20_body">　　以色列人到了埃及受了苦刑，要人明白，過去因犯罪而受苦。</text:p>
      <text:p text:style-name="Text_20_body">　　以酵代表人的罪，要完全除去。</text:p>
      <text:p text:style-name="Text_20_body">　　酵的渲染性：可使全團發起。要七日吃無酵，要人一生一世地關注此事。</text:p>
      <text:p text:style-name="Text_20_body">　　（林前 5）教會有收繼母之惡，保羅要他們除此罪，以酵喻之。</text:p>
      <text:p text:style-name="Text_20_body">　　（林前 5:5）許多人錯解。應是將惡人這肉體交給撒但，而要便教會可以得救。</text:p>
      <text:p text:style-name="Text_20_body">　　守逾越節之四種分別，使人圈在其中可以得保護。</text:p>
      <text:p text:style-name="Text_20_body">　　保羅談：要防備人的輕忽。耶穌說：要防備法利賽人之酵，因他們的說法會影響選民，而民卻不引以為意。剛開始是很輕微的，難以察覺，時日一久，就會發生質量上的改變。</text:p>
      <text:p text:style-name="Text_20_body">　　（林前 11:18）聚會時分門別類。他們分門結黨，他們表現在有錢人飽食酒醉，卻不顧念弱者。</text:p>
      <text:p text:style-name="Text_20_body">　　保羅要表明：「主的死」。一方面我們感謝恩，記念主的死，也要傳揚他是神的羔羊，要拯救人。</text:p>
      <text:p text:style-name="Text_20_body">　　保羅要人分別主的身體，主的血。弟兄姐妹們一同構成主的一個身體，一同事奉，一同歡頌。但哥林多人過這節，卻使主的身體支離破碎。故不應輕忽。</text:p>
      <text:p text:style-name="Text_20_body">　　現有人認為，要記念主死，在自以為的時間和地點上去行。但我們應按經上所記，在神的時間和地點上去行。不可輕忽，不要在歡樂中忘記無酵餅所代表的困苦。也不要忘記酵的問題，因為撒但不斷要以此來破壞神的教會，不去顧念弱勢的外邦人及孤寡。</text:p>
      <text:p text:style-name="Text_20_body">　　對於神的救贖，要以感謝頌讚及捐輸為祭。也要警戒酵之強大感染力。</text:p>
      <text:h text:style-name="Heading_20_2" text:outline-level="2"><text:bookmark-start text:name="__RefHeading___whl_6"/><text:bookmark-start text:name="whl"/>WHL<text:bookmark-end text:name="__RefHeading___whl_6"/><text:bookmark-end text:name="whl"/></text:h>
      <text:p text:style-name="Text_20_body">　　酵，（太 16:6:12）法利賽人和撒都該人的酵。具體內容可看（太 15）。</text:p>
      <text:p text:style-name="Text_20_body">　　現今也充斥許多酵，例如天主教，新教等等。例如天主教的告解，允許告解能赦罪。如意大利的黑手黨在犯罪後，就去告解求赦，將不利所得獻給教會。</text:p>
      <text:p text:style-name="Text_20_body">　　因為他們不分別至於死的罪和不至於死的罪。</text:p>
      <text:p text:style-name="Text_20_body">　　現之新教，只說不信耶穌才是至於死的罪。</text:p>
      <text:p text:style-name="Text_20_body">　　又，新教要人不重行為。</text:p>
      <text:p text:style-name="Text_20_body">　　人的遺傳：如安息日走的路程不可超過1.6公里。吃食物之前要先洗手，免得吃到不潔之物，將之當作律法，非作不可。這些規矩就成為傳統。若沒有水，就無法吃東西，就無法在外頭吃東西。現今基督教的傳統改變了成另一種傳統。</text:p>
      <text:p text:style-name="Text_20_body">　　耶穌說：入口的不會污穢人，出口的才會污穢人（太 15:11）出口的1.出來的，大小便，在律法上是不潔的。2.引申為人所說的話充滿惡毒。</text:p>
      <text:p text:style-name="Text_20_body">　　（可 7:19）各樣的食物都是潔的。吃的是入肚，不是入心，不會污穢人，又落到廁中。</text:p>
      <text:p text:style-name="Text_20_body">　　「各樣的食物都是潔的」的原文：使各樣的食物潔淨了。這一吃又拉出的過程，證明這食物是潔淨的。而不是說，你去吃不潔的物，又認為這是潔淨的食物。</text:p>
      <text:p text:style-name="Text_20_body">　　猶太人認為三事對所有益：洗浴、膏抹油、排泄上廁所。表示這是人的身體得到神的恩典。故這大小便是讓你的身體得到潔淨的，而不是在說「食物潔淨與否」的主題。</text:p>
      <text:p text:style-name="Text_20_body">　　法利賽人之酵，是過於重視神而忽視人需要，而基督教的酵是過於重視人需要而忽視神——口亂吃，手亂摸……認為神不在意這些。</text:p>
      <text:h text:style-name="Heading_20_2" text:outline-level="2"><text:bookmark-start text:name="__RefHeading___節期_7"/><text:bookmark-start text:name="節期"/>節期<text:bookmark-end text:name="__RefHeading___節期_7"/><text:bookmark-end text:name="節期"/></text:h>
      <text:p text:style-name="Text_20_body">　　在摩西之前是否有？</text:p>
      <text:p text:style-name="Text_20_body">　　只有安息日，因為尚未被救出埃及，尚無逾越節。</text:p>
      <text:p text:style-name="Text_20_body">　　主晚餐的擘餅，是記念耶穌所作的，耶穌作的是按出埃及之事。</text:p>
      <text:p text:style-name="Text_20_body">　　神與挪亞、亞伯拉罕、摩西立約，內容有些不同？</text:p>
      <text:p text:style-name="Text_20_body">　　人生在世各遇不同問題，各人經歷不同，聖經將之記載下來成為教導，目的使後人看到，作為「模印、模版」，中文譯「鑒戒」。何為神所要的真正模式，就是耶穌基督，我們要達到之。若譯為警戒，該人想到不要去犯錯，是消極面。而積極面，是要我們作到那個模式。神和不同的人立約，是以他們個人不同的經歷，要求他們達到不同的要求，目的都要人達到神創造人的心意，有人是單純的，有人是複雜的，吩咐不同，免得他們會做錯了。</text:p>
      <text:p text:style-name="Text_20_body">　　挪亞的約簡單：不再殺人，神就以虹約。由於當時人強暴，常流人血，故要求人看重生命，這是第六誡。而其他的誡不講，因為他們沒有犯。因為律法是因為過犯而添上的。律法的本意是警告人不要再殺人了。</text:p>
      <text:p text:style-name="Text_20_body">　　但有人拗轉，因為我們變好了，所以我們不用守律法了。而他們認為變好了，是因為有了耶穌為我做好了，所以我得到這個好，我一切罪都除去了。</text:p>
      <text:p text:style-name="Text_20_body">　　我再反問，如果你再犯罪變壞了呢？他說我還可以再不斷地靠恩典而得赦免。——這是忽視了：神要將律法放在人的心上，這昃新約。——或誤解為，放在心上就是耶穌基督成全了律法，我靠他就好了。——真實上是：真將律法放心上的人，就是遵行之人。</text:p>
      <text:p text:style-name="Text_20_body">　　（出 18:8-9）使雅威的律法常在你手上，額上，口中說。這代表律法就在你裏面，否則不可能口中說。表示他們守節期。</text:p>
      <text:p text:style-name="Text_20_body">　　新約，就是神不再記念人的罪愆，就是救出惡，逾越節。接下來的白天，就是學律法，有聖會敬拜。從逾越之夜的黑暗中，進到有光的白天。</text:p>
      <text:p text:style-name="Text_20_body">　　新約的救贖，早在（創 1:1-5）就在講此救恩之道，這也是神約。</text:p>
      <text:p text:style-name="Text_20_body">　　救贖之內容，是從個人，擴展至家、族、國、全地。</text:p>
      <text:p text:style-name="Text_20_body">　　（創 1, 2）是亞當的約。許多人不明白此，就不明白後來的挪亞之約，是重覆。而亞伯拉罕、以撒、雅各之約，也是重覆先祖的約。後來之以色列之約也是重覆及擴大，耶穌之約，也是重覆及擴大說明，並且使人能做得到，並影響他人能做到。</text:p>
      <text:p text:style-name="Text_20_body">　　很多人說，後來的約是改變。——倘若真的改變了亞當之約，就大有問題了。</text:p>
      <text:h text:style-name="Heading_20_2" text:outline-level="2"><text:bookmark-start text:name="__RefHeading___問與答_q_a_8"/><text:bookmark-start text:name="問與答_q_a"/>問與答 Q&amp;A<text:bookmark-end text:name="__RefHeading___問與答_q_a_8"/><text:bookmark-end text:name="問與答_q_a"/></text:h>
      <text:list text:style-name="List_20_1" text:continue-numbering="false">
        <text:list-item>
          <text:p text:style-name="LastListParagraph_List_20_1_Content_First"> 食物之變化。（利 11），先看網頁。</text:p>
        </text:list-item>
      </text:list>
      <text:list text:style-name="List_20_1" text:continue-numbering="false">
        <text:list-item>
          <text:p text:style-name="List_20_1_Content_First"> 夫妻：亞當夏娃，摩西說休妻，主耶穌之解釋，不明白為何心硬就如此規定。這是出自神或是摩西？為何有此變化？</text:p>
          <text:list text:style-name="List_20_1">
            <text:list-item>
              <text:p text:style-name="List_20_1_Content"> （申 24:1-4）這是在描述一件事情，而不是律例條文。</text:p>
            </text:list-item>
            <text:list-item>
              <text:p text:style-name="List_20_1_Content"> 「可以……可以」這「可以」都是譯本添加上去的。經文是在講接連發生的狀況。（4）這才是律法條文，警戒人，男人將女人休掉了，就會發生重大的影響，會使神賜的產業土地都被污穢了，極為嚴重，神將會使人從土地上被吐出。因此，人就不可以隨意離棄妻子，造成嚴重污染；女人也應該知道此事。</text:p>
            </text:list-item>
            <text:list-item>
              <text:p text:style-name="List_20_1_Content"> 經文並不在談條件的許可。律法就是教導人勿造成無法彌補的傷害。</text:p>
            </text:list-item>
            <text:list-item>
              <text:p text:style-name="List_20_1_Content"> 試譯：人若娶妻後，丈夫找到她裸露羞恥之事，他沒有找到恩典（不肯原諒她），而且寫休書交她手中，打發脂離夫家……（連續多事）……（4）丈夫不可再娶她回來。</text:p>
            </text:list-item>
            <text:list-item>
              <text:p text:style-name="List_20_1_Content_Last"> 因人的無情，她可能迫不得己而去另嫁，而使她犯姦淫，也使別人犯姦淫，最終也會污染大地。這一切污穢的使作偩者就是這男人，因他不願學習神的饒恕。</text:p>
            </text:list-item>
          </text:list>
        </text:list-item>
      </text:list>
      <text:list text:style-name="List_20_1" text:continue-numbering="false">
        <text:list-item>
          <text:p text:style-name="List_20_1_Content_First"> 近親結婚，為何後來摩西時又禁止？</text:p>
          <text:list text:style-name="List_20_1">
            <text:list-item>
              <text:p text:style-name="List_20_1_Content_Last"> 如亞伯拉罕娶妹妹，是因為當時在異教之城吾珥，按其風俗而做的，所以神要召他出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06:21</meta:creation-date>
    <dc:creator>Generated</dc:creator>
    <dc:date>2025-05-23T14::06:21</dc:date>
    <dc:language>en-US</dc:language>
    <meta:editing-cycles>1</meta:editing-cycles>
    <meta:editing-duration>PT0S</meta:editing-duration>
    <dc:title>feast:2013_passover</dc:title>
  </office:meta>
</office:document-meta>
</file>