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blowing_of_trumpets"/><text:bookmark-start text:name="__RefHeading___年度_吹角節聖會_1"/><text:bookmark-start text:name="年度_吹角節聖會"/>2013 年度，吹角節聖會<text:bookmark-end text:name="__RefHeading___年度_吹角節聖會_1"/><text:bookmark-end text:name="年度_吹角節聖會"/></text:h>
      <text:p text:style-name="Text_20_body">　　時間：公元 2013-09-05。</text:p>
      <text:p text:style-name="Text_20_body">&lt; 上一篇 <text:a xlink:type="simple" xlink:href="http://yhwhholy.org/bible/feast/2013_pentecost" text:style-name="Internet_20_link" text:visited-style-name="Visited_20_Internet_20_Link">五旬節聖會</text:a>　　<text:a xlink:type="simple" xlink:href="http://yhwhholy.org/bible/feast/2013" text:style-name="Internet_20_link" text:visited-style-name="Visited_20_Internet_20_Link">回上一層</text:a>　　 <text:a xlink:type="simple" xlink:href="http://yhwhholy.org/bible/feast/2013_atonement" text:style-name="Internet_20_link" text:visited-style-name="Visited_20_Internet_20_Link">贖罪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吹角節</text:p>
      <text:p text:style-name="Text_20_body">　　解明吹角節含意</text:p>
      <text:p text:style-name="Text_20_body">　　第一日，是神從黑暗中吩咐光出來。</text:p>
      <text:p text:style-name="Text_20_body">　　一、神的救贖和創造，帶來了生命</text:p>
      <text:p text:style-name="Text_20_body">　　不論舊約或新約選民，都應在這一日記念救贖。這一日對應節期，是對應於安息日和安息日的次日（第一日）。</text:p>
      <text:p text:style-name="Text_20_body">　　「聖安息日」原文是「安息的安息日」，所以一切勞碌的工都不可作。</text:p>
      <text:p text:style-name="Text_20_body">　　人有生命才能活著，而真正的意義在於達到賜與生命的那一位所要求的目的。若沒有顯明出神的榮耀，則活著的人如同是死人。</text:p>
      <text:p text:style-name="Text_20_body">　　二、與神同工</text:p>
      <text:p text:style-name="Text_20_body">　　吹角節的意義在於，人當遵行神的話，才是真活著的人，才能得到真正的安息。在真的安息中的人，就是和神同工，神做什麼人就做什麼。</text:p>
      <text:p text:style-name="Text_20_body">　　耶穌在安息日醫治病人，天父在安息日也作工，子也作工，就是在安息日釋放人，在安息日與神同工。</text:p>
      <text:p text:style-name="Text_20_body">　　三、要吹角</text:p>
      <text:p text:style-name="Text_20_body">　　「記念」本意是內在的思想，想起事，也有外在行動，就是發起某些行動。本字也和吟誦有關。故《尼希米記》也記他們在水門外講解律法書。</text:p>
      <text:p text:style-name="Text_20_body">　　守此節另一目的，就是吟誦神的律法書，使人能明白。</text:p>
      <text:p text:style-name="Text_20_body">　　他們一邊讀、解釋，也吟唱，禱告等，自早上至中午。</text:p>
      <text:p text:style-name="Text_20_body">　　經文記載，聽到的人哭了，因為他們經歷了經文所咒詛的，因為沒有遵行律法而被擄、受苦。他們親身體會到，雅威的話是真實的。</text:p>
      <text:p text:style-name="Text_20_body">　　「因為今日是聖日，不要要哀哭」，「雅威的喜樂」就是如同父親見到他所栽培的兒女們長成，因此喜樂。我們來守這日，這將成為我們的力量，在軟弱中能剛強。百姓聽到了這話就去吃喝，也與人分享，因此大大得快樂。</text:p>
      <text:p text:style-name="Text_20_body">　　神的國不在乎吃喝，在乎公義、和平、和聖靈中的喜樂。不是世俗中的樂，不是拜偶像邪惡的樂。昨天是中國人迷信的鬼月最後一天，就到處擺上祭品祭拜鬼。而我們身為雅威的子民，更當獻上祭品給雅威神。願我們能得到力量。</text:p>
      <text:p text:style-name="Text_20_body">　　四、是預備日</text:p>
      <text:p text:style-name="Text_20_body">　　要預備十天後的贖罪日，要先思想去年所犯的錯誤，這需要時間好好回想。如此才能在贖罪日時去好好悔改。</text:p>
      <text:p text:style-name="Text_20_body">　　今天是新年開始，要快樂，但是接下來要思想所犯的罪惡，在贖罪日禁食，好好得到潔淨，之後才可能在住棚節時大大喜樂。唯有在我們的內在外在得到潔淨，才能進入到住棚節，就是進入到神給人的安息。</text:p>
      <text:p text:style-name="Horizontal_20_Line"/>
      <text:h text:style-name="Heading_20_2" text:outline-level="2"><text:bookmark-start text:name="__RefHeading___tjd_3"/><text:bookmark-start text:name="tjd"/>TJD<text:bookmark-end text:name="__RefHeading___tjd_3"/><text:bookmark-end text:name="tjd"/></text:h>
      <text:p text:style-name="Text_20_body">　　「吹角」，也包含人的吶喊聲。祭司是吹羊角，要召聚人，有聖會。要按神所定規的，將祭物擺上。</text:p>
      <text:p text:style-name="Text_20_body">　　吹角節是秋季節期的開始，是新一年的開始。是聖日。</text:p>
      <text:p text:style-name="Text_20_body">　　（民 Num 10:9-10） 你们在自己的地,与欺压你们的敌人打仗,就要用号吹出大声,便在耶和华你们的　神面前得蒙记念,也蒙拯救脱离仇敌。10 在你们快乐的日子和节期,并月朔,献燔祭和平安祭,也要吹号。这都要在你们的　神面前作为记念。我是耶和华你们的　神。”</text:p>
      <text:p text:style-name="Text_20_body">　　「記念神的拯救脫離仇敵」　神救贖以色列民出埃及。以吹號來記念這個。</text:p>
      <text:p text:style-name="Text_20_body">　　以人為王始自掃羅王，在大衞王及所羅門王時達到鼎盛，但所羅門王晚期則多納外邦嬪妃，偏向邪淫。至羅波安王時，由於更加苛待百姓，後來國度分裂為南北，並演變成被擄至外邦地——這就是《尼希米記》當時的背景。當時以色列的耶路撒冷早己荒涼，後來重建。</text:p>
      <text:p text:style-name="Text_20_body">　　《約書亞記》中記載，對於耶利哥城的攻陷，就是伴隨著吹角、大聲呼喊而成的。</text:p>
      <text:p text:style-name="Text_20_body">　　我們現今面對屬靈爭戰，絕對不能膽顫懈怠，反而應當吹角、大聲呼喊，在這吹角節的道理中來學習如何面對。</text:p>
      <text:p text:style-name="Text_20_body">　　呼籲：人生當服於耶穌基督的帶領，按著神的定規的去吹角吶喊，則敵雖高強如耶利哥城，也必轟然倒下。</text:p>
      <text:p text:style-name="Horizontal_20_Line"/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在安息年禧年要吹角，百姓的行止也按角聲。新約中則出現於《啟示錄》。</text:p>
      <text:p text:style-name="Text_20_body">　　（啟 Rev 8-9）「吹號」　每吹一個號，就帶來各種災禍。直到第六個號，神的救贖來到。舊約經文中，吹號是指示，但是新約中卻成為了刑罰，因為那些人是不悔改的。唯有那有神印記的人能得到救贖。</text:p>
      <text:p text:style-name="Text_20_body">　　攻打耶利哥城時，只等到第七日時，才能吹號而成就。</text:p>
      <text:p text:style-name="Text_20_body">　　許多人說，神對舊約的以色列人是嚴厲的，但在新約的人，卻是恩慈的。但是，在《啟示錄》中卻說明，外邦人全然棄絕神的律法，則吹號帶來災禍刑罰，最終救拔持守的人。現世中真的持守神律法的人太少了。</text:p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　　補充《啟示錄》吹號內容。</text:p>
      <text:p text:style-name="Text_20_body">　　（啟 Rev 8:3）有位天使拿著金香爐來站在（祭）壇旁邊……。這些香是眾聖徒的禱告。倒下火，降下災。</text:p>
      <text:p text:style-name="Text_20_body">　　（啟 Rev 11）吹第七號，神真的和基督掌權　戰開始於禱告，之後終於得勝及感謝。</text:p>
      <text:p text:style-name="Text_20_body">　　教會是神的，我們稱為雅威聖會。撒但奴役世人，而神的審判，就是發怒，打敗仇敵。另一方面，對於神的僕人的賞賜，記於（啟 Rev 21-22）。</text:p>
      <text:p text:style-name="Text_20_body">　　（啟 Rve 11:18）神敗壞那些敗壞世界（原文作「土地」）之人的時候也就到了。</text:p>
      <text:p text:style-name="Text_20_body">　　本安息日將講（利 Lev 25）神的土地、安息年、禧年。</text:p>
      <text:p text:style-name="Text_20_body">　　神的律法賜給了人，是恩典和喜樂。外邦人沒有神的律法則是敗壞的，因為不知要行神的律法。</text:p>
      <text:p text:style-name="Text_20_body">　　新約中的兩位先知，兩位見證人與敵爭戰，如同摩西亞倫與法老王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48:50</meta:creation-date>
    <dc:creator>Generated</dc:creator>
    <dc:date>2026-03-11T06::48:50</dc:date>
    <dc:language>en-US</dc:language>
    <meta:editing-cycles>1</meta:editing-cycles>
    <meta:editing-duration>PT0S</meta:editing-duration>
    <dc:title>feast:2013_blowing_of_trumpets</dc:title>
  </office:meta>
</office:document-meta>
</file>