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:20130919_tabernacles_1st"/>&lt; 上一篇 <text:a xlink:type="simple" xlink:href="http://yhwhholy.org/bible/feast/2013/2013_atonement" text:style-name="Internet_20_link" text:visited-style-name="Visited_20_Internet_20_Link">贖罪日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住棚節第一日聖會_20130919_1"/><text:bookmark-start text:name="年住棚節第一日聖會_20130919"/>2013年住棚節第一日聖會 20130919<text:bookmark-end text:name="__RefHeading___年住棚節第一日聖會_20130919_1"/><text:bookmark-end text:name="年住棚節第一日聖會_20130919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23"/><text:bookmark-start text:name="口中的頌讚"/>口中的頌讚<text:bookmark-end text:name="__RefHeading___口中的頌讚_23"/><text:bookmark-end text:name="口中的頌讚"/></text:h>
      <text:p text:style-name="Preformatted_20_Text">（來 Heb 13:15）<text:line-break/>15 我們應當靠著耶穌、常常『以頌讚為祭』、獻給　神、這就是那承認主名之人『嘴唇的果子』。 </text:p>
      <text:h text:style-name="Heading_20_3" text:outline-level="3"><text:bookmark-start text:name="__RefHeading___行善_捐輸的事_分享_團契_24"/><text:bookmark-start text:name="行善_捐輸的事_分享_團契"/>行善、捐輸的事（分享、團契）<text:bookmark-end text:name="__RefHeading___行善_捐輸的事_分享_團契_24"/><text:bookmark-end text:name="行善_捐輸的事_分享_團契"/></text:h>
      <text:p text:style-name="Preformatted_20_Text">（來 Heb 13:16）<text:line-break/>16 只是不可忘記『行善』、和『捐輸的事』．因為這樣的祭、是　神所喜悅的。</text:p>
      <text:p text:style-name="Text_20_body">　　『行善』就是善工。這字常出現在保羅的書信中。</text:p>
      <text:p text:style-name="Text_20_body">　　『捐輸的事』就是弟兄間的分享、團契。這是由於以色列人在節期中，他們會在其中分享各自的食物。</text:p>
      <text:h text:style-name="Heading_20_3" text:outline-level="3"><text:bookmark-start text:name="__RefHeading___獻身活祭_事奉神_25"/><text:bookmark-start text:name="獻身活祭_事奉神"/>獻身活祭，事奉神<text:bookmark-end text:name="__RefHeading___獻身活祭_事奉神_25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6"/><text:bookmark-start text:name="當盡力去行_便可在禱告中求神記念"/>當盡力去行，便可在禱告中求神記念<text:bookmark-end text:name="__RefHeading___當盡力去行_便可在禱告中求神記念_26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30</meta:creation-date>
    <dc:creator>Generated</dc:creator>
    <dc:date>2025-04-11T13::18:30</dc:date>
    <dc:language>en-US</dc:language>
    <meta:editing-cycles>1</meta:editing-cycles>
    <meta:editing-duration>PT0S</meta:editing-duration>
    <dc:title>feast:2013:20130919_tabernacles_1st</dc:title>
  </office:meta>
</office:document-meta>
</file>