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401_unleavened_7th"/><text:bookmark-start text:name="__RefHeading___年無酵節第七日聖會_20130401_1"/><text:bookmark-start text:name="年無酵節第七日聖會_20130401"/>2013年無酵節第七日聖會 20130401<text:bookmark-end text:name="__RefHeading___年無酵節第七日聖會_20130401_1"/><text:bookmark-end text:name="年無酵節第七日聖會_20130401"/></text:h>
      <text:p text:style-name="Text_20_body">　　時間：公元 2013-04-01。</text:p>
      <text:p text:style-name="Text_20_body">　　上一篇 <text:a xlink:type="simple" xlink:href="http://yhwhholy.org/bible/feast/2013/2013_unleavened_1st" text:style-name="Internet_20_link" text:visited-style-name="Visited_20_Internet_20_Link">2013 年無酵節第一日聖會</text:a>、下一篇 <text:a xlink:type="simple" xlink:href="http://yhwhholy.org/bible/feast/2013/2013_pentecost" text:style-name="Internet_20_link" text:visited-style-name="Visited_20_Internet_20_Link">五旬節聖會</text:a></text:p>
      <text:p text:style-name="Text_20_body">　　參考閱讀：<text:a xlink:type="simple" xlink:href="http://yhwhholy.org/bible/feast/2013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2" text:outline-level="2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3"/><text:bookmark-start text:name="lyh"/>LYH<text:bookmark-end text:name="__RefHeading___lyh_3"/><text:bookmark-end text:name="lyh"/></text:h>
      <text:p text:style-name="Text_20_body">　　（出 Exo 13:1-16）</text:p>
      <text:p text:style-name="Text_20_body">　　頭生的要贖出來，因為神以埃及頭生的來替代以色列頭生的。我們活着是因神的救贖。埃及頭生的被殺不是因神殘忍，而是他們自作自受。神要選民去守節，但埃及人不願意，並且抵擋，神用九災罰之。他們的心是剛硬沉重的，不願意悔改，因此最終用第十災殺他們的頭生長子。</text:p>
      <text:p text:style-name="Text_20_body">　　長子是代表父親，是最好的，要繼承家業的。對以色列人的頭生，神以利未人代贖。</text:p>
      <text:p text:style-name="Text_20_body">　　（彼前 1Pe 2:9）惟有你們是被選之族，君尊之祭司，聖潔之民。</text:p>
      <text:p text:style-name="Text_20_body">　　以色列人是神選之族，而利未人是又從其中選。</text:p>
      <text:p text:style-name="Text_20_body">　　聖民，原文上有「產業」之意。（弗 2）你們是產業，以聖靈證明此事。因此我們要求聖靈，而不是開始信就有。聖靈是要求的。不僅要受水的浸，也要受基督的浸，靈浸。（羅 Rom 8:6）有聖靈的成為神的後嗣——就是長子，才能成為產業繼承者。</text:p>
      <text:p text:style-name="Text_20_body">　　信主的人，就是要成為獻身的人。人在對人有對人的責任——家庭。也有對神的責任。但重點是，要以神的責任為優先，而不是對人。對神之責，就要守節期，要守七天，要記念過去神在我們極大的困苦中救拔了我們。吃無酵/困苦餅。過去沒有自由，沒有時間，被世俗纏累。不為人自己的理想去活。</text:p>
      <text:p text:style-name="Text_20_body">　　節期的首尾兩天為聖日，要休息。一國要按國之時間表生活，若我們是神的國民，我們就當按神的節期來生活，而不是按地上國的節期生活。</text:p>
      <text:p text:style-name="Text_20_body">　　現今的基督教不守逾越無酵節，以為是猶太人的，而神沒有給外邦人定節期。他們自定日子去吃主的晚餐，但卻是當作靈化的，而不是真能吃飽的晚餐。在主耶穌當時，主的晚餐是豐盛的。當時也發生了（林前）有人喝醉，有人餓肚，因此有人受擊打。</text:p>
      <text:p text:style-name="Text_20_body">　　每年要按期（定期）守這日（出 Exo 13:5）。</text:p>
      <text:p text:style-name="Text_20_body">　　神以大能的手將我們從埃及領出來（13:14, 16）。是神的大能，不是人的能力。</text:p>
      <text:p text:style-name="Text_20_body">　　救出來的就是自由的，就是時間不再按舊日子，而是重新歸給雅威，作他的僕人，按其時間生活，所以時間上是按神的規定生活。不論是在每週的安息或是每年的節期。若是仍是撒但的奴隸，就沒有守神律法、時間的自由。</text:p>
      <text:p text:style-name="Text_20_body">　　神的奴僕就必須按神的律法、時間去行，若有人說他是神的奴僕，卻不守神的命令去行，他就是說謊的。</text:p>
      <text:p text:style-name="Text_20_body">　　（出 Exo 12:12）雅威在那夜殺埃及一切頭生的，就是敗壞埃及一切的神明。雅威此名有「存在」之意。他不容許其他異教神明的存在。無酵的含義就是要除去異教！而三位一體論就是異教，因為查考得知，埃及、希臘、印度等異教都信三位一體神。基督教是在異教的基礎上興起的，是舉着基督的旗子反基督，是反律法的，是在天國裏是最小的，是被棄絕的！</text:p>
      <text:p text:style-name="Text_20_body">　　因為律法中有明確告訴人，要拜哪一位神，但若是反律法，就不能拜到那一位神。</text:p>
      <text:h text:style-name="Heading_20_3" text:outline-level="3"><text:bookmark-start text:name="__RefHeading___你要對你的兒子說_4"/><text:bookmark-start text:name="你要對你的兒子說"/>你要對你的兒子說<text:bookmark-end text:name="__RefHeading___你要對你的兒子說_4"/><text:bookmark-end text:name="你要對你的兒子說"/></text:h>
      <text:p text:style-name="Text_20_body">　　守節是要傳承給後代的，經過百年後，你的家族就會全部拜神。 所以要趁孩子小的時候教導他們，免得長大後他們就不聽了。由於我們雅威聖會是年紀大了才知道要守節，因此我們的妻兒不願意和我們一同守節。這要成為經驗，告訴有年輕人這個道理，將律法傳承下去。以猶太人之信仰，他們重視宗教教育，所以信仰傳承千年。但若是嫁娶外邦，則信仰就會改變。</text:p>
      <text:p text:style-name="Text_20_body">　　（弗 Eph 5:1-2）要效法神，……馨香的供物和祭物。（利 2:）爐中烤的。</text:p>
      <text:p text:style-name="Text_20_body">　　要用火烤，才會芳香。火是苦煉。</text:p>
      <text:p text:style-name="Text_20_body">　　（路 18:）七個「被……」</text:p>
      <text:p text:style-name="Text_20_body">　　1.被交在外邦人手中——這是在猶太人眼中視為最羞恥的。因此耶穌的話是難以讓門徒所明白的（路 18:30-）。2.被戲、被辱、被鞭、被釘。</text:p>
      <text:p text:style-name="Text_20_body">　　所以主耶穌的苦難，就是被悔辱，如同反覆火烤，翻面，直到內外都熟了，才可吃。</text:p>
      <text:p text:style-name="Text_20_body">　　基督徒要內外身心受煎熬，直到完全成熟！</text:p>
      <text:p text:style-name="Text_20_body">　　（來 5:8）他雖為兒子，還是因所受的苦難（如同奴僕）學了順從，成就（路 18）了完全。</text:p>
      <text:p text:style-name="Text_20_body">　　（詩 119:）因受苦而學了順服</text:p>
      <text:p text:style-name="Text_20_body">　　成就（路 18）</text:p>
      <text:p text:style-name="Text_20_body">　　我們不是苦修派——天主教現今的教皇是出於方濟會，是強調苦修貧窮的，但天主教卻是現今最富有的，他們就當將錢拿出來救人。</text:p>
      <text:p text:style-name="Text_20_body">　　耶穌救最窮的瞎子，也悅納有錢的撒該——他被視為猶奸，羅馬人的走狗。</text:p>
      <text:p text:style-name="Text_20_body">　　雅威所賜的福是不加上憂慮的。是神賜給我們，不是讓我們很拚命去爭取。過去神讓我們日出而作日落而息，但是現代人為自己不分日夜。</text:p>
      <text:p text:style-name="Text_20_body">　　另外，如保羅作為神的僕人，也是日夜不分地為奴服事主人。他在晚上也不受限制地去工作、禱告。</text:p>
      <text:p text:style-name="Text_20_body">　　耶穌基督去作的，是受人辱殺，要成為無酵餅。我們學習為主受苦。這是人生的意義。</text:p>
      <text:p text:style-name="Text_20_body">　　願榮耀歸給神。</text:p>
      <text:p text:style-name="Horizontal_20_Line"/>
      <text:p text:style-name="Text_20_body">　　ZM:1.要按神的規定、日子等來生活，才是神的國民，奴僕。2.要教導後代。3.火烤，效法新約之榜樣。</text:p>
      <text:h text:style-name="Heading_20_2" text:outline-level="2"><text:bookmark-start text:name="__RefHeading___tjd_5"/><text:bookmark-start text:name="tjd"/>TJD<text:bookmark-end text:name="__RefHeading___tjd_5"/><text:bookmark-end text:name="tjd"/></text:h>
      <text:h text:style-name="Heading_20_3" text:outline-level="3"><text:bookmark-start text:name="__RefHeading___以現今我們非農牧生活_當如何行之_6"/><text:bookmark-start text:name="以現今我們非農牧生活_當如何行之"/>以現今我們非農牧生活，當如何行之？<text:bookmark-end text:name="__RefHeading___以現今我們非農牧生活_當如何行之_6"/><text:bookmark-end text:name="以現今我們非農牧生活_當如何行之"/></text:h>
      <text:p text:style-name="Text_20_body">　　以約瑟和雅各下埃及，起初是生活美好的，但由於後來的新王不認識約瑟，因此埃及人受奴役。後來以摩西和亞倫這對兄弟來救人出埃及。（出 12）是新生活的開始。另一方面，對於過往的舊生活，一定要記住。</text:p>
      <text:p text:style-name="Text_20_body">　　當我們在基督裏有了新的生活，也不能忘記（出 13），要對過往有所記念。</text:p>
      <text:p text:style-name="Text_20_body">　　另外，耶穌也是在逾越節被殺，也是我們要記念的，我們能做得到。</text:p>
      <text:p text:style-name="Text_20_body">　　不要吃有酵之物，這也是我們能做得到的。</text:p>
      <text:p text:style-name="Text_20_body">　　（出 13:5）要守這禮（事奉）。神是信實公義的，因為祂必會領到應許地，是應許。有信心的人就會有信心，就會受鼓勵。但是沒有信心的人，就會擔心生活問題，會有壓力。對於我們現今之人，會以何種心態對待呢？</text:p>
      <text:p text:style-name="Text_20_body">　　對於我個人而言，雖神給每個人的安排不見得相同，但是對於各人當時所能做得到的去行。</text:p>
      <text:h text:style-name="Heading_20_3" text:outline-level="3"><text:bookmark-start text:name="__RefHeading___入應許地後之要求_7"/><text:bookmark-start text:name="入應許地後之要求"/>入應許地後之要求<text:bookmark-end text:name="__RefHeading___入應許地後之要求_7"/><text:bookmark-end text:name="入應許地後之要求"/></text:h>
      <text:p text:style-name="Text_20_body">　　（利 23:9）雅威說……你到了所賜之地，要獻禾綑……（14）無謒是餅、是烘的子粒你們不可吃，直到獻給神後才能吃。</text:p>
      <text:p text:style-name="Text_20_body">　　這是規定在先，因為他們還沒有到應許之地。他們有信心，就會相信神一定會領他們入那地，否則不能成就。</text:p>
      <text:p text:style-name="Text_20_body">　　這是神的心意，人若能按神的心意去行，就能討神歡心。</text:p>
      <text:h text:style-name="Heading_20_3" text:outline-level="3"><text:bookmark-start text:name="__RefHeading___以新約保羅所言_8"/><text:bookmark-start text:name="以新約保羅所言"/>以新約保羅所言<text:bookmark-end text:name="__RefHeading___以新約保羅所言_8"/><text:bookmark-end text:name="以新約保羅所言"/></text:h>
      <text:p text:style-name="Text_20_body">　　一位在基督裏重獲新生的人，當如何行之？</text:p>
      <text:p text:style-name="Text_20_body">　　（羅 12:1）故弟兄們，我以神之慈勸你們，當將身獻上作活祭，如此「事奉」是神所喜悅的。——我們在節期中將時間分別出來，參加聖會，就是一種事奉。——這是合宜的。</text:p>
      <text:p text:style-name="Text_20_body">　　人類生活由農牧轉為工商，時間作息有所變化。在其中之人，要調整，要察驗神的旨意，了解神想要我們如何做。如此我們才有辦法去改變我們的時間，去符合神的規定。</text:p>
      <text:p text:style-name="Text_20_body">　　我們現今若不是有大恩福之人，能在土地上靠之生活之人，則要以此為勉勵。如以色列人在埃及地受苦，向神哭號，則神按其定時而拯救。我們各人按神定時，在時候未到之時，則還是要了解神的旨意。</text:p>
      <text:p text:style-name="Horizontal_20_Line"/>
      <text:h text:style-name="Heading_20_2" text:outline-level="2"><text:bookmark-start text:name="__RefHeading___lyx_9"/><text:bookmark-start text:name="lyx"/>LYX<text:bookmark-end text:name="__RefHeading___lyx_9"/><text:bookmark-end text:name="lyx"/></text:h>
      <text:h text:style-name="Heading_20_3" text:outline-level="3"><text:bookmark-start text:name="__RefHeading___七天的除酵_10"/><text:bookmark-start text:name="七天的除酵"/>七天的除酵<text:bookmark-end text:name="__RefHeading___七天的除酵_10"/><text:bookmark-end text:name="七天的除酵"/></text:h>
      <text:p text:style-name="Text_20_body">　　「七」代表完全。酵在團中是微小難以發現的。猶太人在實際上是要在七天前就全部清潔，才能除掉酵。</text:p>
      <text:p text:style-name="Text_20_body">　　我們在十年前，初次是到阿里山上守節，也帶來了兒女們，但是後來他們還是沒有繼續，因為他們沒有持續地養成習慣，以致還是按老傳統行。</text:p>
      <text:h text:style-name="Heading_20_3" text:outline-level="3"><text:bookmark-start text:name="__RefHeading___何謂_酵_11"/><text:bookmark-start text:name="何謂_酵"/>何謂「酵」？<text:bookmark-end text:name="__RefHeading___何謂_酵_11"/><text:bookmark-end text:name="何謂_酵"/></text:h>
      <text:p text:style-name="Text_20_body">　　耶穌談到是「文士法利賽人的酵」，這是指他們對於律法的解釋，與耶穌的教導截然不同。</text:p>
      <text:p text:style-name="Text_20_body">　　耶穌所教導的，是回到神律法的本意。既不是法利賽人的額外規定，也不是現今基督教所說的反律法觀念。耶穌要人按他的樣式，去實踐律法。現今的基督教人，也說要按耶穌基督的樣式去行，卻又說耶穌是猶太人，認為不是猶太人就不必全守律法。若人不守律法，就不是真的按耶穌的樣式去行。</text:p>
      <text:p text:style-name="Text_20_body">　　例如，耶穌要門徒撇下一切所有的。這絕對不是靠個人的力量去行，否則就會如同「苦修禁慾派」所作的。而是要人對話語的真正理解，靠聖靈所賜與的能力，才能生出真正的信心，才能真的行出合律法的真實行動。</text:p>
      <text:p text:style-name="Text_20_body">　　現今最大的問題，就是「激情」問題。德國的司奈爾馬克認為：沒有人的情感，就無法去理解神的話，若沒有感情，就沒有宗教。因此他認為有了感情，就不須要律法。因為他認為律法是讓人無法從情感去認識神。從此就沒有異端裁判所了，因為裁判是必須按舊約律法的。現今許多人強調：只要有愛，不須要有律法。有沒有道德不重要，重要的是要有愛。我們到各處去看到最大的問題就是如此，他們將這樣的異端當作正統，這乃是大「酵」。</text:p>
      <text:p text:style-name="Text_20_body">　　從最末的先知撒迦利亞至耶穌，不過三、四百年，其中生出的法利賽派，才讓人知道何謂「酵」。耶穌至今二千年，這其中又有何其多的酵，已經不是酵，而是成為發起來的全團，整個團都是酵。我們的妻兒身處傳統之酵中，這是我們最深以為苦的，這也如同主耶穌所說的，他的門徒也不能明白，為此耶穌也感玔痛苦。</text:p>
      <text:p text:style-name="Text_20_body">　　只到門徒在主復活，四十天等候禱告，得了聖靈後，才能明白。我們現今就是再有熱情，若是沒有聖靈同工，仍是徒勞無工。我們要除掉整個基督教的酵，絕對要聖靈同工。</text:p>
      <text:p text:style-name="Horizontal_20_Line"/>
      <text:h text:style-name="Heading_20_2" text:outline-level="2"><text:bookmark-start text:name="__RefHeading___思想_為何耶穌要在這節期_在耶路撒冷受難_12"/><text:bookmark-start text:name="思想_為何耶穌要在這節期_在耶路撒冷受難"/>思想：為何耶穌要在這節期，在耶路撒冷受難？<text:bookmark-end text:name="__RefHeading___思想_為何耶穌要在這節期_在耶路撒冷受難_12"/><text:bookmark-end text:name="思想_為何耶穌要在這節期_在耶路撒冷受難"/></text:h>
      <text:p text:style-name="Text_20_body">　　耶穌深知全以色列充滿了法利賽人（埃及化）和撒都該人（希臘化）的酵。耶穌要教導除酵的真義。當時以色列人是埃及化和希臘化，而現今的基督教也是埃及化和希臘化。有人知道要守每週安息日，卻不明白要守逾越節。我們深感恩於神讓我們明白這點，能有十一年的自由來守神的節期，但又深痛於我們的妻兒、基督教的朋友們不明白這真理。</text:p>
      <text:p text:style-name="Text_20_body">　　耶穌他也是向門徒說，但是也沒有效果，所以他就要實際去行，去作犧牲的工作，才能讓人明白，看到效果。</text:p>
      <text:p text:style-name="Text_20_body">　　我們已經守申初禱告至今約一個月了，一面講，一面禱告，耶穌也是如此。我們要求聖靈同工，否則這工壓力太大，我們個人承受不了。</text:p>
      <text:p text:style-name="Text_20_body">　　我今天讀（路 18），神給我很大的安慰，就是以結構式查經來了解，是過去所不了解的。只要我們現今持續好好地查考聖經，神會透過聖靈去作奇妙的工作，是默默的，我們所不了解的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6:49</meta:creation-date>
    <dc:creator>Generated</dc:creator>
    <dc:date>2025-04-11T13::16:49</dc:date>
    <dc:language>en-US</dc:language>
    <meta:editing-cycles>1</meta:editing-cycles>
    <meta:editing-duration>PT0S</meta:editing-duration>
    <dc:title>feast:2013:20130401_unleavened_7th</dc:title>
  </office:meta>
</office:document-meta>
</file>