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6_unleavened_1st"/><text:bookmark-start text:name="__RefHeading___年無酵節第一日聖會_20130326_1"/><text:bookmark-start text:name="年無酵節第一日聖會_20130326"/>2013年無酵節第一日聖會 20130326<text:bookmark-end text:name="__RefHeading___年無酵節第一日聖會_20130326_1"/><text:bookmark-end text:name="年無酵節第一日聖會_20130326"/></text:h>
      <text:p text:style-name="Text_20_body">　　時間：公元 2013-03-26。</text:p>
      <text:p text:style-name="Text_20_body">　　上一篇 <text:a xlink:type="simple" xlink:href="http://yhwhholy.org/bible/feast/2013/2013_passover" text:style-name="Internet_20_link" text:visited-style-name="Visited_20_Internet_20_Link">2013年逾越節</text:a>、下一篇 <text:a xlink:type="simple" xlink:href="http://yhwhholy.org/bible/feast/2013/2013_unleavened_7th" text:style-name="Internet_20_link" text:visited-style-name="Visited_20_Internet_20_Link">2013 年無酵節第七日聖會</text:a></text:p>
      <text:p text:style-name="Text_20_body">　　參考閱讀：<text:a xlink:type="simple" xlink:href="http://yhwhholy.org/bible/feast/2013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0</meta:creation-date>
    <dc:creator>Generated</dc:creator>
    <dc:date>2025-04-11T13::16:50</dc:date>
    <dc:language>en-US</dc:language>
    <meta:editing-cycles>1</meta:editing-cycles>
    <meta:editing-duration>PT0S</meta:editing-duration>
    <dc:title>feast:2013:20130326_unleavened_1st</dc:title>
  </office:meta>
</office:document-meta>
</file>