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act"/><text:bookmark-start text:name="__RefHeading___聯絡我們_1"/><text:bookmark-start text:name="聯絡我們"/>聯絡我們<text:bookmark-end text:name="__RefHeading___聯絡我們_1"/><text:bookmark-end text:name="聯絡我們"/></text:h>
      <text:list text:style-name="List_20_1" text:continue-numbering="false">
        <text:list-item>
          <text:p text:style-name="LastListParagraph_List_20_1_Content_First">  <text:a xlink:type="simple" xlink:href="mailto:yhwhholy.org@gmail.com" text:style-name="Internet_20_link" text:visited-style-name="Visited_20_Internet_20_Link">yhwhholy.org@gmail.com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youtube.com/@yhwhholy" text:style-name="Internet_20_link" text:visited-style-name="Visited_20_Internet_20_Link">雅威聖會 YouTube 頻道 @yhwhholy</text:a></text:p>
        </text:list-item>
      </text:list>
      <text:p text:style-name="Text_20_body">　　如果您有信仰上、心理上、重大疾病上、道德上的問題想尋求幫助，可以與我們聯絡，我們提供免費的真理咨詢與輔導。</text:p>
      <text:h text:style-name="Heading_20_2" text:outline-level="2"><text:bookmark-start text:name="__RefHeading___贊助支持_2"/><text:bookmark-start text:name="贊助支持"/>贊助支持<text:bookmark-end text:name="__RefHeading___贊助支持_2"/><text:bookmark-end text:name="贊助支持"/></text:h>
      <text:p text:style-name="Text_20_body">　　本會的運作、本站內容的撰寫編輯、網站主機的運行維護，均靠事工人員無私的奉獻付出，最後無償提供給大家。</text:p>
      <text:p text:style-name="Text_20_body">　　若您期望參與，願意贊助支持我們的事工，請用以下方式：</text:p>
      <text:p text:style-name="Preformatted_20_Text">使用 PayPal 支付<text:line-break/>收款郵箱：yhwhholy.org@gmail.com<text:line-break/>收款幣種：TWD（新台幣）。</text:p>
      <text:p text:style-name="Preformatted_20_Text">正如保羅的說：<text:line-break/>　「少種的少收、多種的多收．這話是真的。<text:line-break/>　　各人要隨本心所酌定的．不要作難、不要勉強．<text:line-break/>　　因為捐得樂意的人、是　神所喜愛的。<text:line-break/>　　神能將各樣的恩惠、多多的加給你們．<text:line-break/>　　使你們凡事常常充足、能多行各樣善事．<text:line-break/>　　如經上所記、『他施捨錢財、賙濟貧窮．他的仁義存到永遠。』<text:line-break/>　　那賜種給撒種的、賜糧給人吃的、<text:line-break/>　　必多多加給你們種地的種子、又增添你們仁義的果子．」<text:line-break/>　　　　　　——（林後 9:6-10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8::37:51</meta:creation-date>
    <dc:creator>Generated</dc:creator>
    <dc:date>2026-07-30T18::37:51</dc:date>
    <dc:language>en-US</dc:language>
    <meta:editing-cycles>1</meta:editing-cycles>
    <meta:editing-duration>PT0S</meta:editing-duration>
    <dc:title>contact</dc:title>
  </office:meta>
</office:document-meta>
</file>