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9_feast_tabernacles_1st"/><text:bookmark-start text:name="__RefHeading___住棚節第一日聖會_1"/><text:bookmark-start text:name="住棚節第一日聖會"/>20141009 《2014住棚節第一日聖會》<text:bookmark-end text:name="__RefHeading___住棚節第一日聖會_1"/><text:bookmark-end text:name="住棚節第一日聖會"/></text:h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09-102102-dm554335-feast.mp3" text:style-name="Internet_20_link" text:visited-style-name="Visited_20_Internet_20_Link">《2014住棚節第一日聖會》1</text:a></text:p>
        </text:list-item>
        <text:list-item>
          <text:p text:style-name="List_20_1_Content"> <text:a xlink:type="simple" xlink:href="http://yhwhholy.org/bible/congregation/2014/20141009-103234-dm554337-feast.mp3" text:style-name="Internet_20_link" text:visited-style-name="Visited_20_Internet_20_Link">《2014住棚節第一日聖會》2</text:a></text:p>
        </text:list-item>
        <text:list-item>
          <text:p text:style-name="List_20_1_Content_Last"> <text:a xlink:type="simple" xlink:href="http://yhwhholy.org/bible/congregation/2014/20141009-110048-dm554338-feast.mp3" text:style-name="Internet_20_link" text:visited-style-name="Visited_20_Internet_20_Link">《2014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35:44</meta:creation-date>
    <dc:creator>Generated</dc:creator>
    <dc:date>2025-04-12T14::35:44</dc:date>
    <dc:language>en-US</dc:language>
    <meta:editing-cycles>1</meta:editing-cycles>
    <meta:editing-duration>PT0S</meta:editing-duration>
    <dc:title>congregation:2014:20141009_feast_tabernacles_1st</dc:title>
  </office:meta>
</office:document-meta>
</file>