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04_feast_atonement"/><text:bookmark-start text:name="__RefHeading___贖罪日聖會_暨聖安息日_1"/><text:bookmark-start text:name="贖罪日聖會_暨聖安息日"/>20141004，《2014贖罪日聖會（暨聖安息日）》<text:bookmark-end text:name="__RefHeading___贖罪日聖會_暨聖安息日_1"/><text:bookmark-end text:name="贖罪日聖會_暨聖安息日"/></text:h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yhwhholy.org/bible/congregation/2014/20141004-105220-dm554326-sabbath-feast.mp3" text:style-name="Internet_20_link" text:visited-style-name="Visited_20_Internet_20_Link">《2014贖罪日聖會（暨聖安息日）》</text:a></text:p>
        </text:list-item>
      </text:list>
      <text:p text:style-name="Text_20_body">【內容摘要】</text:p>
      <text:p text:style-name="Text_20_body">讀經：（利 23:26-32）（利 16:1-34）</text:p>
      <text:p text:style-name="Text_20_body">今天是聖日中的聖日，是大日子。我們刻苦己心，想必深有體會。我們要認真學習明白贖罪日的真理，雖然深，但要懇求聖靈幫助。</text:p>
      <text:p text:style-name="Text_20_body">今天要針對《希伯來書》來說明。</text:p>
      <text:p text:style-name="Text_20_body">【講章】</text:p>
      <text:p text:style-name="Text_20_body">2014年的贖罪日 ——2014-10-03，by LYH</text:p>
      <text:p text:style-name="Text_20_body">今年的贖罪日又逢每周安息日，這是大日，紀念雅威創造、救贖恩功之外，又加上年度的贖罪日，這是雙重的意義與紀念。</text:p>
      <text:h text:style-name="Heading_20_2" text:outline-level="2"><text:bookmark-start text:name="__RefHeading___一_真理的持守_2"/><text:bookmark-start text:name="一_真理的持守"/>一、真理的持守<text:bookmark-end text:name="__RefHeading___一_真理的持守_2"/><text:bookmark-end text:name="一_真理的持守"/></text:h>
      <text:p text:style-name="Text_20_body">神的話就是真理（約17:17），這真理使人成聖（約17:18-19）。律法是真實可信的（詩19:7-9），持守的僕人便有大賞（詩19:11），詩人因此，求赦罪，能攔阻罪（詩19:12-13）。</text:p>
      <text:p text:style-name="Text_20_body">——神的典章是真實的，但外邦人信徒現今有許多認為：「律法是給猶太人遵守」。這樣的「時代論」便是分裂教會，這是錯謬的。</text:p>
      <text:list text:style-name="List_20_1" text:continue-numbering="false">
        <text:list-item>
          <text:p text:style-name="LastListParagraph_List_20_1_Content_First"> 1. 大祭司基督耶穌，由天到地上，再到天上（來8:1-6），是真帳幕（約1:14），藉著死，敗壞掌死權的魔鬼，釋放一生因死怖為奴者（來2:14-15）。</text:p>
        </text:list-item>
      </text:list>
      <text:p text:style-name="Text_20_body">——「住」是「帳棚」的動詞。耶穌基督的死，就是將地上的帳棚、會幕、聖殿給拆掉了。耶穌基督的復活，就是重建屬靈的聖殿。其目的在於：古蛇引始祖犯罪，雖人肉身未死，但靈已死，而其肉身所生的兒女也帶著肉身。人最大的仇敵，是撒但魔鬼，牠是敵基督的靈。撒但引人犯罪後，他就在地上作了王，引誘一切帶肉身的人，都受轄於掌死權的魔鬼。而聖經預言，有一位女人的後裔會打破蛇的頭，就是打敗掌死權的魔鬼。在曠野中，行以東地，舉銅蛇，使人得救，這是預表耶穌基督被釘、被舉起，使仰望他的能得救。他打敗掌死權的魔鬼，把死廢掉。</text:p>
      <text:list text:style-name="List_20_1" text:continue-numbering="false">
        <text:list-item>
          <text:p text:style-name="LastListParagraph_List_20_1_Content_First"> 2. 無罪聖潔的耶穌（來4:15；7:26），是真挽回祭(施恩座、蔽罪蓋)，血與信顯明神義，稱義本著耶穌之信的（羅3:25；約一2:2）；身子在營外受苦（來13:11-13）。</text:p>
        </text:list-item>
      </text:list>
      <text:list text:style-name="List_20_1" text:continue-numbering="false">
        <text:list-item>
          <text:p text:style-name="LastListParagraph_List_20_1_Content_First"> 3. 地上大祭司每日為罪獻祭，但耶穌基督一次獻祭，成全到永遠（來7:27-28）。</text:p>
        </text:list-item>
      </text:list>
      <text:p text:style-name="Text_20_body">地上大祭司每年一次，獨進至聖所（來9:7），與每年常獻一樣祭物（來10:1）；基督進了天上真帳幕（來8:1-2），獻了一次永遠的贖罪祭（來10:12）。</text:p>
      <text:p text:style-name="Text_20_body">——耶穌基督成為大祭司。他復活的目的，就是要將復活帶我們，這需要將聖靈賜給我們。但要將聖靈帶給我們不是那麼簡單的，他必須升天，作大祭司，獻上己血，用以「洗淨我們內在的良知」及「除去死亡的行為」（來 9:14）。</text:p>
      <text:p text:style-name="Text_20_body">——「洗淨我們內在的良知」良知上的汙穢若存在，就難以明白屬靈的事，無法成為見證。人犯了罪，就會造成內在良知的汙穢，若長久如此，便會造成良知麻痺，後來就敢於放縱。因此，犯了罪，就要儘快悔改，否則後果很嚴重。</text:p>
      <text:p text:style-name="Text_20_body">——「除去死亡的行為」，基督道理的開端有「懊悔死行」（來 6:1），就是悔改。真能去除死行的是主的寶血。</text:p>
      <text:p text:style-name="Text_20_body">——在贖罪日，祭司有他的規矩（利 16），這是屬地祭司的規矩，但是對於屬天祭司，也要按這經文來解釋。他要洗身，穿上聖衣，帶上血，進入至聖所。</text:p>
      <text:list text:style-name="List_20_1" text:continue-numbering="false">
        <text:list-item>
          <text:p text:style-name="LastListParagraph_List_20_1_Content_First"> 4. 獻祭早就存在（創4章）；因民罪，增添日子與獻祭條例（民25-29），與成全後的停止（來10:18），都有跡可尋。</text:p>
        </text:list-item>
      </text:list>
      <text:p text:style-name="Text_20_body">——獻祭是為了贖罪，為了贖罪，必須要有死亡、有犧牲。以色列人在什亭，因著巴蘭先知的詭計，被女色引誘，去拜巴力，去吃祭偶像之物，惹神大怒氣，因此造成瘟疫。此時有一位西緬的首領心利，公然帶著米甸首領的女兒哥斯比，出現在悲哀的會眾前，忌邪的非尼哈刺死了他們，神因此消怒，止住瘟疫。</text:p>
      <text:list text:style-name="List_20_1" text:continue-numbering="false">
        <text:list-item>
          <text:p text:style-name="List_20_1_Content_First"> 5. 我們作人的責任</text:p>
          <text:list text:style-name="List_20_1">
            <text:list-item>
              <text:p text:style-name="List_20_1_Content"> - a.神定的贖罪日，是永遠的定例（利16:29, 31, 34）。外邦人當守（賽56:6）；耶穌基督強調（太5:17-19）；行傳的記載（徒27:9）；司提反的證詞與希伯來書的辯駁，都未提到此日被廢除。</text:p>
            </text:list-item>
            <text:list-item>
              <text:p text:style-name="List_20_1_Content"> - b.（來9:10；徒15:19-20），涉及內容並不衝突，飲食、洗濯等祭司潔淨條例，與（利17，18-20章）中的食物與潔淨條例，明顯被劃分開來。（西2:16-17），飲食與日子，仍然有效。因為不可停止我們的聚會（來10:25）。</text:p>
            </text:list-item>
            <text:list-item>
              <text:p text:style-name="List_20_1_Content"> - c.刻苦己心與污罪洗淨有關（利16章）。</text:p>
            </text:list-item>
            <text:list-item>
              <text:p text:style-name="List_20_1_Content_Last"> - d.不用再為罪獻祭（來10:18），但勿停聚會（來10:25），當天天彼此相勸（來3:13）。</text:p>
            </text:list-item>
          </text:list>
        </text:list-item>
      </text:list>
      <text:h text:style-name="Heading_20_2" text:outline-level="2"><text:bookmark-start text:name="__RefHeading___二_教導的意義_3"/><text:bookmark-start text:name="二_教導的意義"/>二、教導的意義<text:bookmark-end text:name="__RefHeading___二_教導的意義_3"/><text:bookmark-end text:name="二_教導的意義"/></text:h>
      <text:list text:style-name="List_20_1" text:continue-numbering="false">
        <text:list-item>
          <text:p text:style-name="List_20_1_Content_First"> 1. 教會屬天尊貴的身分（彼前2:5-10；弗1:23；彼前1:4）。肉身在世，身體汙穢與潔淨的要求仍在，『荊棘地』教導的意義如下（路8:14）</text:p>
          <text:list text:style-name="List_20_1">
            <text:list-item>
              <text:p text:style-name="List_20_1_Content"> - a.魔群與聖會相反（弗6章）；</text:p>
            </text:list-item>
            <text:list-item>
              <text:p text:style-name="List_20_1_Content"> - b.此汙世與那世界相斥（雅4:4）；</text:p>
            </text:list-item>
            <text:list-item>
              <text:p text:style-name="List_20_1_Content"> - c.肉欲與聖靈相對（加5:16-24）；</text:p>
            </text:list-item>
            <text:list-item>
              <text:p text:style-name="List_20_1_Content"> - d.地財與天國相背（路12, 16章）；</text:p>
            </text:list-item>
            <text:list-item>
              <text:p text:style-name="List_20_1_Content_Last"> - e.宴樂舒服與苦悲相對（雅4:1-3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.真禁食意義（賽58章），就是釋放與分享。重神的聖日，不講己利，以神為樂。</text:p>
        </text:list-item>
      </text:list>
      <text:p text:style-name="Text_20_body">——要有施捨的精神！</text:p>
      <text:list text:style-name="List_20_1" text:continue-numbering="false">
        <text:list-item>
          <text:p text:style-name="LastListParagraph_List_20_1_Content_First"> 4.刻苦己心不只在此一日，禁食禱告與施捨並提之義(善事)（太6:1-18）。保羅等人因信望愛而拯救同船的人，這也完成守此節的真意義。（徒27章）。</text:p>
        </text:list-item>
      </text:list>
      <text:h text:style-name="Heading_20_2" text:outline-level="2"><text:bookmark-start text:name="__RefHeading___三_問題的解答_4"/><text:bookmark-start text:name="三_問題的解答"/>三、問題的解答<text:bookmark-end text:name="__RefHeading___三_問題的解答_4"/><text:bookmark-end text:name="三_問題的解答"/></text:h>
      <text:list text:style-name="List_20_1" text:continue-numbering="false">
        <text:list-item>
          <text:p text:style-name="LastListParagraph_List_20_1_Content_First"> 1. 至死罪與不至死罪（約一5:16-17；民15:28-31）；</text:p>
        </text:list-item>
      </text:list>
      <text:list text:style-name="List_20_1" text:continue-numbering="false">
        <text:list-item>
          <text:p text:style-name="LastListParagraph_List_20_1_Content_First"> 2. 犯至死罪者應趕出教會（林前5-6章）；褻瀆聖靈的罪，永不可赦（太12:32；可3:28-30）。無從新懊悔機會（來6:1-8；3:12-18；10:26-31；12:16-17以掃）。選民曠野的借鏡（林前10:3-11）。認罪悔改不能無限放大（約一1:7-2:6）。</text:p>
        </text:list-item>
      </text:list>
      <text:p text:style-name="Text_20_body">——贖罪日所能贖的罪，是「不至於死的罪」，是誤犯的，不是故意犯的罪。因此要趕快悔改，免得因為常常誤犯，後來成為故意犯的罪！</text:p>
      <text:h text:style-name="Heading_20_2" text:outline-level="2"><text:bookmark-start text:name="__RefHeading___四_結論_5"/><text:bookmark-start text:name="四_結論"/>四、結論<text:bookmark-end text:name="__RefHeading___四_結論_5"/><text:bookmark-end text:name="四_結論"/></text:h>
      <text:p text:style-name="Text_20_body">非隨時可悔改。悔改是神格外開恩（徒5:31），稍縱即逝，不可耽延。</text:p>
      <text:p text:style-name="Horizontal_20_Line"/>
      <text:p text:style-name="Text_20_body">問：耶穌既為贖罪祭，請問逾越節羔羊和贖罪日祭物有甚麼不同？</text:p>
      <text:p text:style-name="Text_20_body">答：逾越節羔羊，是針對惡者撒但的權勢，而贖罪日的祭物，是針對人肉體的罪。（利 16）羊歸給「阿撒瀉勒」，也是表示這羊不能活，也是要對付撒但的權勢。
（來 10:21）「心中天良」就是「心中的良知」。</text:p>
      <text:h text:style-name="Heading_20_2" text:outline-level="2"><text:bookmark-start text:name="__RefHeading___lyx回應_6"/><text:bookmark-start text:name="lyx回應"/>LYX回應<text:bookmark-end text:name="__RefHeading___lyx回應_6"/><text:bookmark-end text:name="lyx回應"/></text:h>
      <text:p text:style-name="Text_20_body">現今大多基督教界，說明了贖罪日的意義，但是結論卻是不必再守贖罪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43:35</meta:creation-date>
    <dc:creator>Generated</dc:creator>
    <dc:date>2025-04-04T11::43:35</dc:date>
    <dc:language>en-US</dc:language>
    <meta:editing-cycles>1</meta:editing-cycles>
    <meta:editing-duration>PT0S</meta:editing-duration>
    <dc:title>congregation:2014:20141004_feast_atonement</dc:title>
  </office:meta>
</office:document-meta>
</file>