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_2014-09-25_1"/><text:bookmark-start text:name="年吹角節_2014-09-25"/>《2014年吹角節》2014-09-25<text:bookmark-end text:name="__RefHeading___年吹角節_2014-09-25_1"/><text:bookmark-end text:name="年吹角節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4:20</meta:creation-date>
    <dc:creator>Generated</dc:creator>
    <dc:date>2026-03-11T08::24:20</dc:date>
    <dc:language>en-US</dc:language>
    <meta:editing-cycles>1</meta:editing-cycles>
    <meta:editing-duration>PT0S</meta:editing-duration>
    <dc:title>congregation:2014:20140925_feast_of_trumpets</dc:title>
  </office:meta>
</office:document-meta>
</file>