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925_feast_of_trumpets"/><text:bookmark-start text:name="__RefHeading___年吹角節聖會_2014-09-25_1"/><text:bookmark-start text:name="年吹角節聖會_2014-09-25"/>《2014年吹角節聖會》2014-09-25<text:bookmark-end text:name="__RefHeading___年吹角節聖會_2014-09-25_1"/><text:bookmark-end text:name="年吹角節聖會_2014-09-25"/></text:h>
      <text:p text:style-name="Text_20_body">20140925 feast of trumpets rosh hashanah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ngregation/2014/20140925-102856-dm554308-feast_of_trumpets_rosh_hashanah.mp3" text:style-name="Internet_20_link" text:visited-style-name="Visited_20_Internet_20_Link">《2014年吹角節聖會》-1</text:a></text:p>
        </text:list-item>
        <text:list-item>
          <text:p text:style-name="List_20_1_Content_Last"> <text:a xlink:type="simple" xlink:href="http://yhwhholy.org/bible/congregation/2014/20140925-112704-dm554310-feast_of_trumpets_rosh_hashanah.mp3" text:style-name="Internet_20_link" text:visited-style-name="Visited_20_Internet_20_Link">《2014年吹角節聖會》-2</text:a></text:p>
        </text:list-item>
      </text:list>
      <text:p text:style-name="Text_20_body">【LYH證道】</text:p>
      <text:h text:style-name="Heading_20_2" text:outline-level="2"><text:bookmark-start text:name="__RefHeading___吹角節的意義_2"/><text:bookmark-start text:name="吹角節的意義"/>吹角節的意義<text:bookmark-end text:name="__RefHeading___吹角節的意義_2"/><text:bookmark-end text:name="吹角節的意義"/></text:h>
      <text:p text:style-name="Text_20_body">（利 23:23-25）七月初一，要守為聖安息日，要吹角作記念，當有聖會。</text:p>
      <text:p text:style-name="Text_20_body">我們守節期，是回報神救贖了我們。但惡者反對人守安息日、守節期。</text:p>
      <text:p text:style-name="Text_20_body">許多教派（福音派、靈恩派）自認為正統，但卻信仰從人來的三一神觀，這不是從聖經中來的，而是從人來的錯誤傳統觀念。聖經中從來沒有講到三位一體神，只講到有一位父，就是至高神（大有權能者），且有一位子，就是基督（受膏者、彌賽亞），也被稱作神（大有權能者），因他具有至高者所賜的權能，且有聖靈，但聖經中從來不說聖靈是神！</text:p>
      <text:p text:style-name="Text_20_body">註：在聖經經文中被稱呼為「神」的，雖然大多數用法是用以稱呼至高者，但仍不乏有些經文是稱呼諸權能者、審判官們、官長們、甚至是摩西，盼各位明辨。</text:p>
      <text:p text:style-name="Text_20_body">許多教派一概認為，只要是守律法的，就是律法主義者，這是不正確的看法。連他們也守十誡，但他們所信的三位一體神，就明顯違反第一誡「除了我（雅威）以外，不可有別神。」無怪乎，他們全然反對律法。</text:p>
      <text:p text:style-name="Text_20_body">許多教派，他們全然不守安息聖日，是明顯違反第四誡「當守聖安息日（第七日）」。</text:p>
      <text:p text:style-name="Text_20_body">對於第三誡「不可妄稱神的名」，也幾乎沒有教派高舉雅威神的名，只有一個教派「耶和華見證人會」有提及，但「耶和華」這名也不準確。</text:p>
      <text:p text:style-name="Text_20_body">他們全然反對律法，也倡導人不要去守律法。律法是神的話，是真理，他們卻反對真理！我們卻一定要守神的話、守神的真理，守神的律法！</text:p>
      <text:p text:style-name="Text_20_body">（賽 56:6）</text:p>
      <table:table table:style-name="Table_Quotation1">
        <table:table-column/>
        <table:table-row>
          <table:table-cell office:value-type="string" table:style-name="Cell_Quotation1">
            <text:p text:style-name="tablealignleft"> Isa 56:6    還有那些與　雅威聯合的外邦人、要事奉他、要愛　雅威的名、要作他的僕人、就是凡守安息日不干犯、又持守他〔原文作我〕約的人．<text:line-break/> Isa 56:7    我必領他們到我的聖山、使他們在禱告我的殿中喜樂．他們的燔祭、和平安祭、在我壇上必蒙悅納．因我的殿必稱為萬民禱告的殿。</text:p>
          </table:table-cell>
        </table:table-row>
      </table:table>
      <text:p text:style-name="Text_20_body">不僅僅是猶太人要事奉雅威，外邦人也要事奉雅威，要愛雅威的名，要作雅威的僕人。</text:p>
      <text:p text:style-name="Text_20_body">事奉神的人，就是守諸安息日的人，這除了每週的安息日，還包括節期的安息日。</text:p>
      <text:p text:style-name="Text_20_body">我們今天守吹角節的外邦人，就是事奉雅威的人，就是與雅威聯合的外邦人。</text:p>
      <text:p text:style-name="Text_20_body">「又持守他〔原文作我〕約的人」　　神的約，基本而言，就是十誡內容。「守約的人」就是誠實的人，不自作聰明。</text:p>
      <text:p text:style-name="Text_20_body">真的基督徒，就是要按照耶穌的吩咐，要「成全律法」，就是「要持守律法」。</text:p>
      <text:p text:style-name="Text_20_body">耶穌從小就持守律法。當他十二歲時，就去耶路撒冷守節期，就在聖殿中和教師們問答，學習聖經。現今不守律法的「號稱基督徒的人」，連耶穌十二歲時的程度都達不到。</text:p>
      <text:p text:style-name="Text_20_body">號稱「基督徒」的人，就必須要有基督徒的證明，就是要守神的律法。許多人長久在錯誤的教導下，被欺騙。若是初信的人，我不苛責他，但若是信了一段時間後，仍然不守神的道、不守神的律法，則絕不是基督徒。</text:p>
      <text:h text:style-name="Heading_20_2" text:outline-level="2"><text:bookmark-start text:name="__RefHeading___守節要有奉獻_3"/><text:bookmark-start text:name="守節要有奉獻"/>守節要有奉獻<text:bookmark-end text:name="__RefHeading___守節要有奉獻_3"/><text:bookmark-end text:name="守節要有奉獻"/></text:h>
      <text:p text:style-name="Text_20_body">（民 29:1-6）</text:p>
      <table:table table:style-name="Table_Quotation1">
        <table:table-column/>
        <table:table-row>
          <table:table-cell office:value-type="string" table:style-name="Cell_Quotation1">
            <text:p text:style-name="tablealignleft"> Num 29:1    七月初一日、你們當有聖會、甚麼勞碌的工都不可作、是你們當守為吹角的日子。<text:line-break/> Num 29:2    你們要將公牛犢一隻、公綿羊一隻、沒有殘疾一歲的公羊羔七隻、作為馨香的燔祭、獻給　雅威。<text:line-break/> Num 29:3    同獻的素祭用調油的細麵、為一隻公牛要獻伊法十分之三．為一隻公羊要獻伊法十分之二、<text:line-break/> Num 29:4    為那七隻羊羔、每隻要獻伊法十分之一。<text:line-break/> Num 29:5    又獻一隻公山羊作贖罪祭、為你們贖罪。<text:line-break/> Num 29:6    這些是在月朔的燔祭、和同獻的素祭、並常獻的燔祭、與同獻的素祭、以及照例同獻的奠祭以外．都作為馨香的火祭獻給　雅威。</text:p>
          </table:table-cell>
        </table:table-row>
      </table:table>
      <text:p text:style-name="Text_20_body">在節期中，要分別出聚會的時間，召集起來一同聚會，不作勞碌的工，而作以下的工：吹角、獻祭。</text:p>
      <text:p text:style-name="Text_20_body">當神救贖我們，給我們平安，當我們有所得後，就應將所得的奉獻到神前。</text:p>
      <text:p text:style-name="Text_20_body">燔祭牲，必須是公的，沒有殘疾，成熟的（一歲）。</text:p>
      <text:p text:style-name="Text_20_body">以耶穌基督為例，他生為男性，而不是女性。他沒有缺陷，當他三十歲後（成熟），就受呼召出來傳道。耶穌在敘加井旁和一撒瑪利亞婦人談道，之後他對門徒說：「我有食物，就是遵行天父的旨意，作成祂的工。」他若不作神的工，就沒有食物，就沒法活下去。每一位主的門徒，就必須要好好地作成神的工。每一位基督徒，都要準備獻身，都要好好的準備自己。</text:p>
      <text:p text:style-name="Text_20_body">我們過吹角節，就是要向世人宣傳神的道，就是要獻身，否則過吹角節是無意義的。</text:p>
      <text:h text:style-name="Heading_20_2" text:outline-level="2"><text:bookmark-start text:name="__RefHeading___我們如何準備呢_4"/><text:bookmark-start text:name="我們如何準備呢"/>我們如何準備呢？<text:bookmark-end text:name="__RefHeading___我們如何準備呢_4"/><text:bookmark-end text:name="我們如何準備呢"/></text:h>
      <text:p text:style-name="Text_20_body">要過公義、聖潔的生活。</text:p>
      <text:h text:style-name="Heading_20_3" text:outline-level="3"><text:bookmark-start text:name="__RefHeading___要公義_5"/><text:bookmark-start text:name="要公義"/>要公義<text:bookmark-end text:name="__RefHeading___要公義_5"/><text:bookmark-end text:name="要公義"/></text:h>
      <text:p text:style-name="Text_20_body">要作好事，不要作壞事。</text:p>
      <text:h text:style-name="Heading_20_3" text:outline-level="3"><text:bookmark-start text:name="__RefHeading___要聖潔_6"/><text:bookmark-start text:name="要聖潔"/>要聖潔<text:bookmark-end text:name="__RefHeading___要聖潔_6"/><text:bookmark-end text:name="要聖潔"/></text:h>
      <text:p text:style-name="Text_20_body">要與世俗有分別，不要按照世俗規定生活，而要按照神的律法規定去生活</text:p>
      <text:h text:style-name="Heading_20_2" text:outline-level="2"><text:bookmark-start text:name="__RefHeading___勉勵_7"/><text:bookmark-start text:name="勉勵"/>勉勵<text:bookmark-end text:name="__RefHeading___勉勵_7"/><text:bookmark-end text:name="勉勵"/></text:h>
      <text:p text:style-name="Text_20_body">（腓 4:10-13）</text:p>
      <table:table table:style-name="Table_Quotation1">
        <table:table-column/>
        <table:table-row>
          <table:table-cell office:value-type="string" table:style-name="Cell_Quotation1">
            <text:p text:style-name="tablealignleft"> Phi 4:10    我靠主大大的喜樂、因為你們思念我的心、如今又發生．你們向來就思念我、只是沒得機會。<text:line-break/> Phi 4:11    我並不是因缺乏說這話、我無論在甚麼景況、都可以知足、這是我已經學會了．<text:line-break/> Phi 4:12    我知道怎樣處卑賤、也知道怎樣處豐富、或飽足、或飢餓、或有餘、或缺乏、隨事隨在、我都得了祕訣。<text:line-break/> Phi 4:13    我靠著那加給我力量的、凡事都能作。</text:p>
          </table:table-cell>
        </table:table-row>
      </table:table>
      <text:p text:style-name="Text_20_body">「我靠著那加給我力量的、凡事都能作。」
這一節，很多人都會應用到其他地方去。但就上下文而言，保羅是在談「錢」的問題。</text:p>
      <text:p text:style-name="Text_20_body">財物上，神會加給我們，但我們必須要「倚靠、禱告神」。</text:p>
      <text:p text:style-name="Horizontal_20_Line"/>
      <text:p text:style-name="Text_20_body">【LYX勉勵】</text:p>
      <text:p text:style-name="Text_20_body">要吹角宣傳、召聚、敬拜、奉獻。由於現在沒有利未祭司，沒法獻牛羊祭。現在我們當獻上自己，作為燔祭。對於一位自認為獻給主的人，若日常生活舉止與過去沒有差距，則如何顯明是獻給主的人呢？</text:p>
      <text:h text:style-name="Heading_20_2" text:outline-level="2"><text:bookmark-start text:name="__RefHeading___日子的算法_8"/><text:bookmark-start text:name="日子的算法"/>日子的算法<text:bookmark-end text:name="__RefHeading___日子的算法_8"/><text:bookmark-end text:name="日子的算法"/></text:h>
      <text:p text:style-name="Text_20_body">是從前一天的黃昏日落開始，直到下一個黃昏日落結束。</text:p>
      <text:h text:style-name="Heading_20_2" text:outline-level="2"><text:bookmark-start text:name="__RefHeading___賽_566_安息日_9"/><text:bookmark-start text:name="賽_566_安息日"/>（賽 56:6）安息日<text:bookmark-end text:name="__RefHeading___賽_566_安息日_9"/><text:bookmark-end text:name="賽_566_安息日"/></text:h>
      <text:h text:style-name="Heading_20_2" text:outline-level="2"><text:bookmark-start text:name="__RefHeading___約一_57_10"/><text:bookmark-start text:name="約一_57"/>（約一 5:7）<text:bookmark-end text:name="__RefHeading___約一_57_10"/><text:bookmark-end text:name="約一_57"/></text:h>
      <text:p text:style-name="Text_20_body">這節在後來的天主教有所添加了，對此英國的牛頓曾作過研究，證明此事。</text:p>
      <text:p text:style-name="Text_20_body">（太 28:19）這是後來添加的。</text:p>
      <text:p text:style-name="Text_20_body">（提前 3:16）「他」在肉身顯現——不是「神」在肉身顯現。</text:p>
      <text:h text:style-name="Heading_20_2" text:outline-level="2"><text:bookmark-start text:name="__RefHeading___猶太新年是何時_11"/><text:bookmark-start text:name="猶太新年是何時"/>猶太新年是何時？<text:bookmark-end text:name="__RefHeading___猶太新年是何時_11"/><text:bookmark-end text:name="猶太新年是何時"/></text:h>
      <text:p text:style-name="Text_20_body">Ken 問：猶太新年在吹角節還是逾越節?</text:p>
      <text:p text:style-name="Text_20_body">以宗教上的新年是指逾越節開始，而在生活上，則是以吹角節作為新年。</text:p>
      <text:p text:style-name="Text_20_body">為何如此呢？</text:p>
      <text:p text:style-name="Text_20_body">（拉 3:1, 6）</text:p>
      <table:table table:style-name="Table_Quotation1">
        <table:table-column/>
        <table:table-row>
          <table:table-cell office:value-type="string" table:style-name="Cell_Quotation1">
            <text:p text:style-name="tablealignleft"> Ezr 3:1     到了七月、以色列人住在各城、那時他們如同一人、聚集在耶路撒冷。<text:line-break/> Ezr 3:6     從七月初一日起、他們就向　雅威獻燔祭．但　雅威殿的根基、尚未立定。</text:p>
          </table:table-cell>
        </table:table-row>
      </table:table>
      <text:p text:style-name="Text_20_body">（尼 8）</text:p>
      <table:table table:style-name="Table_Quotation1">
        <table:table-column/>
        <table:table-row>
          <table:table-cell office:value-type="string" table:style-name="Cell_Quotation1">
            <text:p text:style-name="tablealignleft"> Neh 8:1     到了七月、以色列人住在自己的城裡。那時、他們如同一人聚集在水門前的寬闊處、請文士以斯拉、將　雅威藉摩西傳給以色列人的律法書帶來。<text:line-break/> Neh 8:2     七月初一日、祭司以斯拉將律法書帶到聽了能明白的男女會眾面前。<text:line-break/> Neh 8:13    次日眾民的族長、祭司、和利未人都聚集到文士以斯拉那裡、要留心聽律法上的話。<text:line-break/> Neh 8:14    他們見律法上寫著、　雅威藉摩西吩咐以色列人、要在七月節住棚．<text:line-break/> Neh 8:18    從頭一天、直到末一天、以斯拉每日念　神的律法書。眾人守節七日、第八日照例有嚴肅會。<text:line-break/> Neh 9:1     這月二十四日、以色列人聚集禁食、身穿麻衣、頭蒙灰塵。</text:p>
          </table:table-cell>
        </table:table-row>
      </table:table>
      <text:p text:style-name="Text_20_body">在首批被據者歸回後，開始在七月守節，一直沿襲至今。</text:p>
      <text:p text:style-name="Text_20_body">（利 23）經文記載，互相對照，基本上是以「三」的架構記載，因此分為春季節期、秋季節期，前三後三。</text:p>
      <text:p text:style-name="Text_20_body">救恩：前有逾越節、後有吹角節。
收穫：前有初熟（五旬節），後有住棚節（收果樹）。麥類是主食可飽足，而果樹類是可以作酒類，是喜樂歡慶之意味。</text:p>
      <text:p text:style-name="Text_20_body">（出 40:17）第二年正月初一，帳幕立起。這是對神敬拜的開始。</text:p>
      <text:p text:style-name="Text_20_body">（出 12:2）你們要以本月為正月，為一年之首。</text:p>
      <text:h text:style-name="Heading_20_2" text:outline-level="2"><text:bookmark-start text:name="__RefHeading___吹角節是否不能預知_基督在來之日是指這一日嗎_12"/><text:bookmark-start text:name="吹角節是否不能預知_基督在來之日是指這一日嗎"/>吹角節是否不能預知？基督在來之日是指這一日嗎？<text:bookmark-end text:name="__RefHeading___吹角節是否不能預知_基督在來之日是指這一日嗎_12"/><text:bookmark-end text:name="吹角節是否不能預知_基督在來之日是指這一日嗎"/></text:h>
      <text:p text:style-name="Text_20_body">Ken 問：希伯來月曆的第一日是否不能預先得知(觀測新月)？吹角節是否不能預早得知？</text:p>
      <text:p text:style-name="Text_20_body">的確，節期中只有這個節是靠推算的。在過去憑肉眼觀測，有諸多限制，確實可能無法事先確定時間，但在經過長久天文學的研究基礎上，如今已經可以正確推算，因此不能預知之說法便過於牽強。</text:p>
      <text:h text:style-name="Heading_20_2" text:outline-level="2"><text:bookmark-start text:name="__RefHeading___新約中的吹角_13"/><text:bookmark-start text:name="新約中的吹角"/>新約中的吹角<text:bookmark-end text:name="__RefHeading___新約中的吹角_13"/><text:bookmark-end text:name="新約中的吹角"/></text:h>
      <text:p text:style-name="Text_20_body">（林前 15:52）1Co 15:52   就在一霎時、眨眼之間、號筒末次吹響的時候．因號筒要響、死人要復活成為不朽壞的、我們也要改變。</text:p>
      <text:p text:style-name="Text_20_body">（帖前 4:16）1Th 4:16    因為主必親自從天降臨、有呼叫的聲音、和天使長的聲音、又有　神的號吹響．那在基督裡死了的人必先復活。</text:p>
      <text:p text:style-name="Text_20_body">（來 12:19）Heb 12:19   角聲與說話的聲音．那些聽見這聲音的、都求不要再向他們說話．</text:p>
      <text:p text:style-name="Text_20_body">（啟 1:10）Rev 1:10    當主日我被聖靈感動、聽見在我後面有大聲音如吹號說、
——吹角啟示、警告。</text:p>
      <text:p text:style-name="Text_20_body">（啟 4:1）Rev 4:1     此後、我觀看、見天上有門開了、我初次聽見好像吹號的聲音、對我說、你上到這裡來、我要將以後必成的事指示你。</text:p>
      <text:p text:style-name="Text_20_body">（啟 8:1-11:15）Rev 11:15   第七位天使吹號、天上就有大聲音說、世上的國、成了我主和主基督的國．他要作王、直到永永遠遠。——代表神國成就了。</text:p>
      <text:p text:style-name="Text_20_body">以後有機會，可以仔細查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29:24</meta:creation-date>
    <dc:creator>Generated</dc:creator>
    <dc:date>2025-04-02T23::29:24</dc:date>
    <dc:language>en-US</dc:language>
    <meta:editing-cycles>1</meta:editing-cycles>
    <meta:editing-duration>PT0S</meta:editing-duration>
    <dc:title>congregation:2014:20140925_feast_of_trumpets</dc:title>
  </office:meta>
</office:document-meta>
</file>