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2014:20140531_sermon_trip_of_mainland"/><text:bookmark-start text:name="__RefHeading___大陸之行報告_1"/><text:bookmark-start text:name="大陸之行報告"/>《大陸之行報告》<text:bookmark-end text:name="__RefHeading___大陸之行報告_1"/><text:bookmark-end text:name="大陸之行報告"/></text:h>
      <text:list text:style-name="List_20_1" text:continue-numbering="false">
        <text:list-item>
          <text:p text:style-name="List_20_1_Content_First"> 題目：《大陸之行報告》 Trip of Mainland.</text:p>
        </text:list-item>
        <text:list-item>
          <text:p text:style-name="List_20_1_Content"> 時間：20140531，安息日敬拜聚會。</text:p>
        </text:list-item>
        <text:list-item>
          <text:p text:style-name="List_20_1_Content"> 地點：嘉義會堂。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yhwhholy.org/bible/congregation/2014/20140531-112050-dm554106-sermon_trip_of_mainland_1.mp3" text:style-name="Internet_20_link" text:visited-style-name="Visited_20_Internet_20_Link">《大陸之行報告》1</text:a></text:p>
            </text:list-item>
            <text:list-item>
              <text:p text:style-name="List_20_1_Content_Last"> <text:a xlink:type="simple" xlink:href="http://yhwhholy.org/bible/congregation/2014/20140531-115156-dm554107-sermon_trip_of_mainland_2.mp3" text:style-name="Internet_20_link" text:visited-style-name="Visited_20_Internet_20_Link">《大陸之行報告》2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3:49</meta:creation-date>
    <dc:creator>Generated</dc:creator>
    <dc:date>2026-07-30T20::33:49</dc:date>
    <dc:language>en-US</dc:language>
    <meta:editing-cycles>1</meta:editing-cycles>
    <meta:editing-duration>PT0S</meta:editing-duration>
    <dc:title>congregation:2014:20140531_sermon_trip_of_mainland</dc:title>
  </office:meta>
</office:document-meta>
</file>