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329_sermon_the_meaning_of_the_feasts"/><text:bookmark-start text:name="__RefHeading___節期的意義_利_231-8_1"/><text:bookmark-start text:name="節期的意義_利_231-8"/>《節期的意義》（利 23:1-8）<text:bookmark-end text:name="__RefHeading___節期的意義_利_231-8_1"/><text:bookmark-end text:name="節期的意義_利_231-8"/></text:h>
      <text:list text:style-name="List_20_1" text:continue-numbering="false">
        <text:list-item>
          <text:p text:style-name="List_20_1_Content_First"> 題目：《節期的意義》 The meaning of the feasts. Lev-c23v1-c23v8-lyx.</text:p>
        </text:list-item>
        <text:list-item>
          <text:p text:style-name="List_20_1_Content"> 主講：LYX 牧師、傳道。</text:p>
        </text:list-item>
        <text:list-item>
          <text:p text:style-name="List_20_1_Content"> 時間：20140329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雅威聖會（3頁）、朝聖詩（39頁）、這是耶和華所定的日子（56頁）</text:p>
        </text:list-item>
        <text:list-item>
          <text:p text:style-name="List_20_1_Content"> 閉會詩：當守聖安息日之永約（27頁）</text:p>
        </text:list-item>
        <text:list-item>
          <text:p text:style-name="List_20_1_Content"> 經文：（利未記 23:1-8）（約翰福音4:19-24）</text:p>
        </text:list-item>
        <text:list-item>
          <text:p text:style-name="List_20_1_Content_Last"> 錄音：<text:a xlink:type="simple" xlink:href="http://yhwhholy.org/bible/congregation/2014/chiayi/20140329-114400-dm553973-sermon_the_meaning_of_the_feasts-lev-c23v1-c23v8-lyx.mp3" text:style-name="Internet_20_link" text:visited-style-name="Visited_20_Internet_20_Link">《節期的意義》主講：LYX</text:a> </text:p>
        </text:list-item>
      </text:list>
      <text:p text:style-name="Preformatted_20_Text">（利未記 23:1-8）<text:line-break/> 1 　雅威對摩西說、<text:line-break/> 2 你曉諭以色列人說、耶和華的節期、你們要宣告為聖會的節期．<text:line-break/> 3 六日要作工、第七日是聖安息日、當有聖會、你們甚麼工都不可作、<text:line-break/><text:s text:c="3"/>這是在你們一切的住處向　雅威守的安息日。<text:line-break/> 4 　雅威的節期、就是你們到了日期要宣告為聖會的、乃是這些．<text:line-break/> 5 正月十四日黃昏的時候、是　雅威的逾越節。<text:line-break/> 6 這月十五日、是向　雅威守的無酵節．你們要喫無酵餅七日。<text:line-break/> 7 第一日當有聖會、甚麼勞碌的工都不可作．<text:line-break/> 8 要將火祭獻給　雅威七日．第七日是聖會、甚麼勞碌的工都不可作。<text:line-break/><text:line-break/>（約翰福音4:19-24）<text:line-break/> 19 婦人說、先生、我看出你是先知。<text:line-break/> 20 我們的祖宗在這山上禮拜．你們倒說、應當禮拜的地方是在耶路撒冷。<text:line-break/> 21 耶穌說、婦人、你當信我、時候將到、你們拜父、也不在這山上、也不在耶路撒冷。<text:line-break/> 22 你們所拜的、你們不知道．我們所拜的、我們知道．因為救恩是從猶太人出來的。<text:line-break/> 23 時候將到、如今就是了、那真正拜父的、要用心靈和誠實拜他、因為父要這樣的人拜他。<text:line-break/> 24 　神是個靈．〔或無個字〕所以拜他的、必須用心靈和誠實拜他。</text:p>
      <text:h text:style-name="Heading_20_2" text:outline-level="2"><text:bookmark-start text:name="__RefHeading___一_指定的時間_2"/><text:bookmark-start text:name="一_指定的時間"/>一、指定的時間<text:bookmark-end text:name="__RefHeading___一_指定的時間_2"/><text:bookmark-end text:name="一_指定的時間"/></text:h>
      <text:p text:style-name="Text_20_body">「節期」　　這是指定的時間。這曾被用於神啟示亞伯拉罕，明年的這「時節」。</text:p>
      <text:p text:style-name="Text_20_body">「定節令」（創 1:14）　　用的就是「節期」這字。</text:p>
      <text:p text:style-name="Text_20_body">中國人的傳統節期，是基於儒家思想而來，敬天、敬祖、尊重文人、尊重家庭等。我們身在其中，自然而然地接受，但對於真神的節期，我們大多不熟悉。</text:p>
      <text:h text:style-name="Heading_20_3" text:outline-level="3"><text:bookmark-start text:name="__RefHeading___時間由神掌控_生命_次序由神而定_3"/><text:bookmark-start text:name="時間由神掌控_生命_次序由神而定"/>1、時間由神掌控，生命、次序由神而定<text:bookmark-end text:name="__RefHeading___時間由神掌控_生命_次序由神而定_3"/><text:bookmark-end text:name="時間由神掌控_生命_次序由神而定"/></text:h>
      <text:list text:style-name="List_20_1" text:continue-numbering="false">
        <text:list-item>
          <text:p text:style-name="LastListParagraph_List_20_1_Content_First"> （創1:14）神說、天上要有光體、可以分晝夜、作記號、定節令、日子、年歲．</text:p>
        </text:list-item>
      </text:list>
      <text:p text:style-name="Text_20_body">《創世紀》第一章述說神的創造，先有光，再有其他的創造，就是「分別」的動作，也是指「使之有次序」。《約翰福音》第一章也談到，耶穌綦督是世界的光。有「光」才有次序，才有生命。新舊約表達的方式有所不同，但所講論的意義是相同的。</text:p>
      <text:h text:style-name="Heading_20_4" text:outline-level="4"><text:bookmark-start text:name="__RefHeading___雅威聖會為何要守安息日_4"/><text:bookmark-start text:name="雅威聖會為何要守安息日"/>雅威聖會為何要守安息日？<text:bookmark-end text:name="__RefHeading___雅威聖會為何要守安息日_4"/><text:bookmark-end text:name="雅威聖會為何要守安息日"/></text:h>
      <text:p text:style-name="Text_20_body">守安息日，並非只是將敬拜的日子由其他日子改到週末安息日。這安息日是神所定的，不是按照人的意思所定的，也不能按人意來更改。</text:p>
      <text:p text:style-name="Text_20_body">在主後第四世紀時，當時的人去制定了將敬拜的日子改到週日，又定下復活日、聖誕節等日子，這是他們基於重視耶穌的復活而導致。</text:p>
      <text:h text:style-name="Heading_20_3" text:outline-level="3"><text:bookmark-start text:name="__RefHeading___守節期代表紀念救恩_5"/><text:bookmark-start text:name="守節期代表紀念救恩"/>2、守節期代表紀念救恩<text:bookmark-end text:name="__RefHeading___守節期代表紀念救恩_5"/><text:bookmark-end text:name="守節期代表紀念救恩"/></text:h>
      <text:list text:style-name="List_20_1" text:continue-numbering="false">
        <text:list-item>
          <text:p text:style-name="List_20_1_Content_First"> （出13:10）所以你每年要按著日期守這例。</text:p>
        </text:list-item>
        <text:list-item>
          <text:p text:style-name="List_20_1_Content_Last"> （出23:15）你要守除酵節、照我所吩咐你的、在亞筆月內所定的日期、喫無酵餅七天．誰也不可空手朝見我、因為你是這月出了埃及。</text:p>
        </text:list-item>
      </text:list>
      <text:p text:style-name="Text_20_body">「守逾越節」　　是紀念神的救恩臨到人們。</text:p>
      <text:h text:style-name="Heading_20_3" text:outline-level="3"><text:bookmark-start text:name="__RefHeading___生活作息按神而定_6"/><text:bookmark-start text:name="生活作息按神而定"/>3、生活作息按神而定<text:bookmark-end text:name="__RefHeading___生活作息按神而定_6"/><text:bookmark-end text:name="生活作息按神而定"/></text:h>
      <text:list text:style-name="List_20_1" text:continue-numbering="false">
        <text:list-item>
          <text:p text:style-name="LastListParagraph_List_20_1_Content_First"> （利23:2）你曉諭以色列人說、耶和華的節期、你們要宣告為聖會的節期．</text:p>
        </text:list-item>
      </text:list>
      <text:p text:style-name="Text_20_body">守神的節期，就表示人的生活作息，是按照神的旨意而行。</text:p>
      <text:p text:style-name="Text_20_body">人活著不是單靠食物，乃是靠神口裏所出的一切話。——這是是基於節期的意義。</text:p>
      <text:h text:style-name="Heading_20_3" text:outline-level="3"><text:bookmark-start text:name="__RefHeading___守律法者必守節期_7"/><text:bookmark-start text:name="守律法者必守節期"/>4、守律法者必守節期<text:bookmark-end text:name="__RefHeading___守律法者必守節期_7"/><text:bookmark-end text:name="守律法者必守節期"/></text:h>
      <text:list text:style-name="List_20_1" text:continue-numbering="false">
        <text:list-item>
          <text:p text:style-name="LastListParagraph_List_20_1_Content_First"> （結44:24）有爭訟的事、他們應當站立判斷．要按我的典章判斷．在我一切的節期必守我的律法、條例．也必以我的安息日為聖日。</text:p>
        </text:list-item>
      </text:list>
      <text:p text:style-name="Text_20_body">守神的律法的人，必定要遵守神所定的日子，表明人的生活作息是按照神的規定，也就是說，人是按照神的旨意而活。</text:p>
      <text:h text:style-name="Heading_20_3" text:outline-level="3"><text:bookmark-start text:name="__RefHeading___節期象徵誠實與和平的來到_8"/><text:bookmark-start text:name="節期象徵誠實與和平的來到"/>5、節期象徵誠實與和平的來到<text:bookmark-end text:name="__RefHeading___節期象徵誠實與和平的來到_8"/><text:bookmark-end text:name="節期象徵誠實與和平的來到"/></text:h>
      <text:list text:style-name="List_20_1" text:continue-numbering="false">
        <text:list-item>
          <text:p text:style-name="LastListParagraph_List_20_1_Content_First"> （亞8:19）萬軍之耶和華如此說、四月五月禁食的日子、七月十月禁食的日子、必變為猶大家歡喜快樂的日子、和歡樂的節期．所以你們要喜愛誠實與和平。</text:p>
        </text:list-item>
      </text:list>
      <text:p text:style-name="Text_20_body">「四月」指耶路撒冷城破之時，「五月」指巴比倫王入耶路撒冷之時。這是表明他的國被滅之時。</text:p>
      <text:p text:style-name="Text_20_body">「七月」指被巴比倫王設立管理以色列的基大利（猶大後裔）被殺之時。「十月」是被圍困之時。以上表明，耶路撒冷不能按照神的旨意去敬拜神、守神的節期。</text:p>
      <text:h text:style-name="Heading_20_3" text:outline-level="3"><text:bookmark-start text:name="__RefHeading___節期帶來神國盼望_9"/><text:bookmark-start text:name="節期帶來神國盼望"/>6、節期帶來神國盼望<text:bookmark-end text:name="__RefHeading___節期帶來神國盼望_9"/><text:bookmark-end text:name="節期帶來神國盼望"/></text:h>
      <text:list text:style-name="List_20_1" text:continue-numbering="false">
        <text:list-item>
          <text:p text:style-name="LastListParagraph_List_20_1_Content_First"> （可1:15） 說、日期滿了、　神的國近了．你們當悔改、信福音。</text:p>
        </text:list-item>
      </text:list>
      <text:p text:style-name="Text_20_body">這是應驗上一點應許（亞8:19）的內容。「日期」就是「節期」這字。</text:p>
      <text:h text:style-name="Heading_20_2" text:outline-level="2"><text:bookmark-start text:name="__RefHeading___二_指定的地點_聚會_10"/><text:bookmark-start text:name="二_指定的地點_聚會"/>二、指定的地點（聚會）<text:bookmark-end text:name="__RefHeading___二_指定的地點_聚會_10"/><text:bookmark-end text:name="二_指定的地點_聚會"/></text:h>
      <text:h text:style-name="Heading_20_3" text:outline-level="3"><text:bookmark-start text:name="__RefHeading___會幕象徵敬拜雅威者的集合體_11"/><text:bookmark-start text:name="會幕象徵敬拜雅威者的集合體"/>1、會幕象徵敬拜雅威者的集合體<text:bookmark-end text:name="__RefHeading___會幕象徵敬拜雅威者的集合體_11"/><text:bookmark-end text:name="會幕象徵敬拜雅威者的集合體"/></text:h>
      <text:list text:style-name="List_20_1" text:continue-numbering="false">
        <text:list-item>
          <text:p text:style-name="LastListParagraph_List_20_1_Content_First"> （出27:21）在會幕中法櫃前的幔外、亞倫和他的兒子、從晚上到早晨、要在耶和華面前經理這燈．這要作以色列人世世代代永遠的定例。</text:p>
        </text:list-item>
      </text:list>
      <text:p text:style-name="Text_20_body">以物喻人，以會幕來比喻人。將會幕來代表教會。會幕代表以色列人敬拜神的代表，教會亦然。</text:p>
      <text:h text:style-name="Heading_20_3" text:outline-level="3"><text:bookmark-start text:name="__RefHeading___天上的喜慶聚會_12"/><text:bookmark-start text:name="天上的喜慶聚會"/>2、天上的喜慶聚會<text:bookmark-end text:name="__RefHeading___天上的喜慶聚會_12"/><text:bookmark-end text:name="天上的喜慶聚會"/></text:h>
      <text:list text:style-name="List_20_1" text:continue-numbering="false">
        <text:list-item>
          <text:p text:style-name="LastListParagraph_List_20_1_Content_First"> （來12:23）有名錄在天上諸長子之會所共聚的總會、有審判眾人的　神、和被成全之義人的靈魂、</text:p>
        </text:list-item>
      </text:list>
      <text:p text:style-name="Text_20_body">「共聚的總會」　　表示「指定的地點」。</text:p>
      <text:p text:style-name="Text_20_body">指定的人在指定的地點一同聚集。節期中充滿了歡樂，表示了對神的盼望。守節的中心點，是盼望神國，盼望救恩來到。</text:p>
      <text:h text:style-name="Heading_20_3" text:outline-level="3"><text:bookmark-start text:name="__RefHeading___神靈居住的殿_13"/><text:bookmark-start text:name="神靈居住的殿"/>3、神靈居住的殿<text:bookmark-end text:name="__RefHeading___神靈居住的殿_13"/><text:bookmark-end text:name="神靈居住的殿"/></text:h>
      <text:list text:style-name="List_20_1" text:continue-numbering="false">
        <text:list-item>
          <text:p text:style-name="LastListParagraph_List_20_1_Content_First"> （林前3:16）豈不知你們是　神的殿、　神的靈住在你們裡頭麼。</text:p>
        </text:list-item>
      </text:list>
      <text:h text:style-name="Heading_20_3" text:outline-level="3"><text:bookmark-start text:name="__RefHeading___身體是聖靈的殿_14"/><text:bookmark-start text:name="身體是聖靈的殿"/>4、身體是聖靈的殿<text:bookmark-end text:name="__RefHeading___身體是聖靈的殿_14"/><text:bookmark-end text:name="身體是聖靈的殿"/></text:h>
      <text:list text:style-name="List_20_1" text:continue-numbering="false">
        <text:list-item>
          <text:p text:style-name="LastListParagraph_List_20_1_Content_First"> （林前6:19）豈不知你們的身子就是聖靈的殿麼．這聖靈是從　神而來、住在你們裡頭的．並且你們不是自己的人．</text:p>
        </text:list-item>
      </text:list>
      <text:h text:style-name="Heading_20_3" text:outline-level="3"><text:bookmark-start text:name="__RefHeading___教會是聖靈的居所_15"/><text:bookmark-start text:name="教會是聖靈的居所"/>5、教會是聖靈的居所<text:bookmark-end text:name="__RefHeading___教會是聖靈的居所_15"/><text:bookmark-end text:name="教會是聖靈的居所"/></text:h>
      <text:list text:style-name="List_20_1" text:continue-numbering="false">
        <text:list-item>
          <text:p text:style-name="LastListParagraph_List_20_1_Content_First"> （弗2:21-22） 21 各〔或作全〕房靠他聯絡得合式、漸漸成為主的聖殿． 22 你們也靠他同被建造成為　神藉著聖靈居住的所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6:44</meta:creation-date>
    <dc:creator>Generated</dc:creator>
    <dc:date>2026-07-31T00::26:44</dc:date>
    <dc:language>en-US</dc:language>
    <meta:editing-cycles>1</meta:editing-cycles>
    <meta:editing-duration>PT0S</meta:editing-duration>
    <dc:title>congregation:2014:20140329_sermon_the_meaning_of_the_feasts</dc:title>
  </office:meta>
</office:document-meta>
</file>