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gation:2014:20140118_sermon_your_faith_has_saved_you"/><text:bookmark-start text:name="__RefHeading___你的信救了你_路_1835-43_1"/><text:bookmark-start text:name="你的信救了你_路_1835-43"/>你的信救了你（路 18:35-43）<text:bookmark-end text:name="__RefHeading___你的信救了你_路_1835-43_1"/><text:bookmark-end text:name="你的信救了你_路_1835-43"/></text:h>
      <text:list text:style-name="List_20_1" text:continue-numbering="false">
        <text:list-item>
          <text:p text:style-name="List_20_1_Content_First"> 題目：《你的信救了你》Your faith has saved you.</text:p>
        </text:list-item>
        <text:list-item>
          <text:p text:style-name="List_20_1_Content"> 經文：（路加福音 18:35-43）</text:p>
        </text:list-item>
        <text:list-item>
          <text:p text:style-name="List_20_1_Content"> 主講：LYH 牧師、傳道。</text:p>
        </text:list-item>
        <text:list-item>
          <text:p text:style-name="List_20_1_Content"> 時間：20140118，安息日敬拜聚會。</text:p>
        </text:list-item>
        <text:list-item>
          <text:p text:style-name="List_20_1_Content"> 地點：嘉義會堂。</text:p>
        </text:list-item>
        <text:list-item>
          <text:p text:style-name="List_20_1_Content_Last"> 錄音：<text:a xlink:type="simple" xlink:href="http://yhwhholy.org/bible/congregation/2014/20140118-113006-dm553843-sermon-luke-c18v35-c18v43-lyh.mp3" text:style-name="Internet_20_link" text:visited-style-name="Visited_20_Internet_20_Link">20140118 《你的信救了你》</text:a></text:p>
        </text:list-item>
      </text:list>
      <text:h text:style-name="Heading_20_2" text:outline-level="2"><text:bookmark-start text:name="__RefHeading___你的信救了你_2"/><text:bookmark-start text:name="你的信救了你"/>你的信救了你<text:bookmark-end text:name="__RefHeading___你的信救了你_2"/><text:bookmark-end text:name="你的信救了你"/></text:h>
      <text:p text:style-name="Text_20_body">大家好嗎？歡迎新朋友來，我們雅威是神的家，我們不分彼此，到此有真理、神的大能。</text:p>
      <text:p text:style-name="Text_20_body">「你的信救了你」這話在《路加福音》中，主耶穌講了四次（路 7，8，17，18 章）。</text:p>
      <text:p text:style-name="Text_20_body">人能活在世上，是由於神對人的愛。沒有神給人風調雨順，乾淨的自然環境，人無法在地上存活。</text:p>
      <text:h text:style-name="Heading_20_3" text:outline-level="3"><text:bookmark-start text:name="__RefHeading___路_736-50_罪女_3"/><text:bookmark-start text:name="路_736-50_罪女"/>（路 7:36-50）罪女<text:bookmark-end text:name="__RefHeading___路_736-50_罪女_3"/><text:bookmark-end text:name="路_736-50_罪女"/></text:h>
      <text:p text:style-name="Text_20_body">（路 7:36-50）這罪女以眼淚濕了耶穌的腳，去為耶穌的腳。腳是人身上最髒、最低賤的部位。</text:p>
      <text:h text:style-name="Heading_20_3" text:outline-level="3"><text:bookmark-start text:name="__RefHeading___耶穌的腳是什麼_4"/><text:bookmark-start text:name="耶穌的腳是什麼"/>耶穌的腳是什麼？<text:bookmark-end text:name="__RefHeading___耶穌的腳是什麼_4"/><text:bookmark-end text:name="耶穌的腳是什麼"/></text:h>
      <text:p text:style-name="Text_20_body">是最不體面的、最不高貴的，指的是最不受人待見的人。法利賽人西門看不起這罪女，但耶穌看重他。</text:p>
      <text:p text:style-name="Text_20_body">我們過去多年來，都以網路聚會的方式，但是不能停留在這樣的景況中，我們要親身去接觸人，服事人。</text:p>
      <text:h text:style-name="Heading_20_3" text:outline-level="3"><text:bookmark-start text:name="__RefHeading___路_843-48_血漏女_5"/><text:bookmark-start text:name="路_843-48_血漏女"/>（路 8:43-48）血漏女<text:bookmark-end text:name="__RefHeading___路_843-48_血漏女_5"/><text:bookmark-end text:name="路_843-48_血漏女"/></text:h>
      <text:p text:style-name="Text_20_body">他為了這病山窮水盡，也沒有辦法將這病告訴別人，只能來找耶穌。他信只要去觸摸到耶穌繸子就能好。</text:p>
      <text:p text:style-name="Text_20_body">我曾到美國的真耶穌教會，他們為了安息日聚會，開車兩三個小時去，教會因此建立起來。</text:p>
      <text:p text:style-name="Text_20_body">真正的愛不是在口頭上的，而是在行動上的。要有真實的行動，要盡力付出，實際的聚會，接觸弟兄姐妹。</text:p>
      <text:p text:style-name="Text_20_body">希望我們的信是能讓耶穌感受得到的。耶穌要找這個人，且要他親口見證出來。耶穌說：「你的信已經救了你。」</text:p>
      <text:p text:style-name="Text_20_body">我曾到大陸鄉下，那裏的信徒很願意聚會，也很單純，禱告、按手就受聖靈。但他們最大的問題是，他們不敢公開承認為信仰，因為傳統的壓力很大，認為男丁是不能信主的，是要繼承家族的信仰。在台灣是自由的，我們要為此更加感謝，更加地來見證主的大恩。</text:p>
      <text:h text:style-name="Heading_20_3" text:outline-level="3"><text:bookmark-start text:name="__RefHeading___路_1711-19_大痲瘋_6"/><text:bookmark-start text:name="路_1711-19_大痲瘋"/>（路 17:11-19）大痲瘋<text:bookmark-end text:name="__RefHeading___路_1711-19_大痲瘋_6"/><text:bookmark-end text:name="路_1711-19_大痲瘋"/></text:h>
      <text:p text:style-name="Text_20_body">你們能來這裏聚會，也是在作工，因為你們來了就支持了我，就安慰鼓勵了我，讓我能看到你們的回應。</text:p>
      <text:p text:style-name="Text_20_body">耶穌要這十位病人去給祭司察看，他們的病就好了。但是其中只有一個人知恩圖報。我們對父母的養育之恩，也不要因父母如何，兒女總是要對公母知恩圖報，要感謝父母。人在關鍵時刻的表現能知這人的本質。其他不感恩的病人是和耶穌同族的人，但唯有這位外邦人知道感恩！</text:p>
      <text:h text:style-name="Heading_20_3" text:outline-level="3"><text:bookmark-start text:name="__RefHeading___路_1835-43_耶利哥人的瞎子_7"/><text:bookmark-start text:name="路_1835-43_耶利哥人的瞎子"/>（路 18:35-43）耶利哥人的瞎子<text:bookmark-end text:name="__RefHeading___路_1835-43_耶利哥人的瞎子_7"/><text:bookmark-end text:name="路_1835-43_耶利哥人的瞎子"/></text:h>
      <text:p text:style-name="Text_20_body">這瞎子是被一般人、被門徒所唾棄的。人們本是對他介紹這是拿撒勒人耶穌，但這人卻大呼：「大衞的子孫耶穌……」。</text:p>
      <text:p text:style-name="Text_20_body">讓我們的禱告衝破這個屋頂吧！我們應當大聲呼求！要如夜晚去借餅的比喻所教導的：「情詞迫切地直求！」</text:p>
      <text:p text:style-name="Text_20_body">有人比喻禱告就如同人在打電話，明知對方在家，但是還沒接聽，就需要等對方接。有人沒有耐性，但有人就能堅持到接通。</text:p>
      <text:p text:style-name="Text_20_body">這裏教導門徒：眼睛要看見。因為門徒不知道耶穌要被害的道理。</text:p>
      <text:h text:style-name="Heading_20_2" text:outline-level="2"><text:bookmark-start text:name="__RefHeading___lyx_8"/><text:bookmark-start text:name="lyx"/>LYX<text:bookmark-end text:name="__RefHeading___lyx_8"/><text:bookmark-end text:name="lyx"/></text:h>
      <text:p text:style-name="Text_20_body">不久前去真耶穌教會聚會三次，他們在聚會中的禱告時間不短（開始6-7分鐘、結束時大於10分鐘），且聲音不小。一個教會是否有向心力，就在於禱告是否迫切，時間較長。</text:p>
      <text:p text:style-name="Text_20_body">雅威聖會的禱告，是按照聖經指示，有大家一同發聲對神的靈言禱告，也有輪流的悟性禱告。</text:p>
      <text:h text:style-name="Heading_20_2" text:outline-level="2"><text:bookmark-start text:name="__RefHeading___禱告_9"/><text:bookmark-start text:name="禱告"/>禱告<text:bookmark-end text:name="__RefHeading___禱告_9"/><text:bookmark-end text:name="禱告"/></text:h>
      <text:h text:style-name="Heading_20_2" text:outline-level="2"><text:bookmark-start text:name="__RefHeading___lyx_10"/><text:bookmark-start text:name="lyx1"/>LYX<text:bookmark-end text:name="__RefHeading___lyx_10"/><text:bookmark-end text:name="lyx1"/></text:h>
      <text:p text:style-name="Text_20_body">禱告要堅持，如同爭戰。想起了以色列人出埃及，面臨第一場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8::28:25</meta:creation-date>
    <dc:creator>Generated</dc:creator>
    <dc:date>2026-06-08T18::28:25</dc:date>
    <dc:language>en-US</dc:language>
    <meta:editing-cycles>1</meta:editing-cycles>
    <meta:editing-duration>PT0S</meta:editing-duration>
    <dc:title>congregation:2014:20140118_sermon_your_faith_has_saved_you</dc:title>
  </office:meta>
</office:document-meta>
</file>