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tit_c2v13_c2v13_20230326"/><text:bookmark-start text:name="__RefHeading___耶穌是大神_由_多_213_談起_1"/><text:bookmark-start text:name="耶穌是大神_由_多_213_談起"/>耶穌是大神？由（多 2:13）談起<text:bookmark-end text:name="__RefHeading___耶穌是大神_由_多_213_談起_1"/><text:bookmark-end text:name="耶穌是大神_由_多_213_談起"/></text:h>
      <text:p text:style-name="Text_20_body">原文：（提多書 2:13）的語境：論耶穌是大神？
日期：20230326；
作者：LYH；
編修：WCM。</text:p>
      <text:h text:style-name="Heading_20_2" text:outline-level="2"><text:bookmark-start text:name="__RefHeading___多_213_耶穌是大神_2"/><text:bookmark-start text:name="多_213_耶穌是大神"/>（多 2:13）耶穌是大神？<text:bookmark-end text:name="__RefHeading___多_213_耶穌是大神_2"/><text:bookmark-end text:name="多_213_耶穌是大神"/></text:h>
      <table:table table:style-name="Table_Quotation1">
        <table:table-column/>
        <table:table-row>
          <table:table-cell office:value-type="string" table:style-name="Cell_Quotation1">
            <text:p text:style-name="tablealignleft"> 引用至人的文章：<text:line-break/> 『與耶穌相關的經文，但使用了定冠詞：<text:line-break/> 提多書 2:13：等候所盼望的福，並等候我們大神（帶定冠詞的神）和救主耶穌基督的榮耀顯現（這裡的神指耶穌，但使用了定冠詞）。<text:line-break/> 提多書 2:13 的語境是基督徒對耶穌基督再次降臨的期望。在這裡，耶穌被描述為“我們大神和救主”。雖然神帶有定冠詞，但它指的是耶穌，&gt; 因為它與“救主耶穌基督”的語法結構緊密相連。這裡使用定冠詞可能是為了強調耶穌的神性和崇高地位。<text:line-break/> 在這兩個例子中，帶定冠詞或未帶定冠詞的神的用法主要取決於語境和語法結構。在解讀這些經文時，我們需要仔細考慮整個經文的意義和上下文，以確定神的意涵。』</text:p>
          </table:table-cell>
        </table:table-row>
      </table:table>
      <text:h text:style-name="Heading_20_2" text:outline-level="2"><text:bookmark-start text:name="__RefHeading___評論回應_3"/><text:bookmark-start text:name="評論回應"/>評論回應<text:bookmark-end text:name="__RefHeading___評論回應_3"/><text:bookmark-end text:name="評論回應"/></text:h>
      <text:p text:style-name="Text_20_body">關於「神觀」不要被一般人所誤導，耶穌是我們的「神」，並不是錯誤，但把耶穌是我們的神，等同耶穌是我們的「獨一真神」，那就是一種混淆不清的概念。只有獨一真神才是至大的神，是至高的神，除他以外，再無別的神。</text:p>
      <text:p text:style-name="Text_20_body">但是，因為「神」的原文本意，正如「父、主、救主」一樣，有多種用法和語意，不可一概而論。在使用時，要注意上下文的文脈與文意，所謂的語境其實就是指此含意。</text:p>
      <table:table table:style-name="Table_Quotation1">
        <table:table-column/>
        <table:table-row>
          <table:table-cell office:value-type="string" table:style-name="Cell_Quotation1">
            <text:p text:style-name="tablealignleft"> （多 2:13）的原文譯文：<text:line-break/> <text:span text:style-name="Strong_20_Emphasis">是期待著那有福的盼望，並那至大神，和我們的拯救者、基督、耶穌的那榮耀的顯現。</text:span>（雅威聖會譯本）。</text:p>
          </table:table-cell>
        </table:table-row>
      </table:table>
      <text:h text:style-name="Heading_20_3" text:outline-level="3"><text:bookmark-start text:name="__RefHeading___一_原文有連接詞kai_和_4"/><text:bookmark-start text:name="一_原文有連接詞kai_和"/>一、原文有連接詞kai（和）<text:bookmark-end text:name="__RefHeading___一_原文有連接詞kai_和_4"/><text:bookmark-end text:name="一_原文有連接詞kai_和"/></text:h>
      <text:p text:style-name="Text_20_body">解讀此「對等連接詞」必須分清其用法是否「等同之意」的”就是”’「附隨之意」的”也”，或是「連接之意」的”和、並”。</text:p>
      <text:h text:style-name="Heading_20_3" text:outline-level="3"><text:bookmark-start text:name="__RefHeading___二_同句型佐證_5"/><text:bookmark-start text:name="二_同句型佐證"/>二、同句型佐證<text:bookmark-end text:name="__RefHeading___二_同句型佐證_5"/><text:bookmark-end text:name="二_同句型佐證"/></text:h>
      <text:p text:style-name="Text_20_body">本書出現同樣的句型如下：</text:p>
      <table:table table:style-name="Table_Quotation1">
        <table:table-column/>
        <table:table-row>
          <table:table-cell office:value-type="string" table:style-name="Cell_Quotation1">
            <text:p text:style-name="tablealignleft"> （多 1:4）<text:span text:style-name="Strong_20_Emphasis">（寫信）給提多，按照共同的信心作真孩子的，願恩典與和睦從父神和我們的那救主耶穌基督（歸於你）。</text:span></text:p>
          </table:table-cell>
        </table:table-row>
      </table:table>
      <text:p text:style-name="Text_20_body">父神「和」我們的那救主耶穌基督。平行對等，父神「不是」救主耶穌基督。
（多 2:13）相同如上。</text:p>
      <text:h text:style-name="Heading_20_3" text:outline-level="3"><text:bookmark-start text:name="__RefHeading___三_救主_拯救者_並非耶穌專用_6"/><text:bookmark-start text:name="三_救主_拯救者_並非耶穌專用"/>三、「救主、拯救者」並非耶穌專用<text:bookmark-end text:name="__RefHeading___三_救主_拯救者_並非耶穌專用_6"/><text:bookmark-end text:name="三_救主_拯救者_並非耶穌專用"/></text:h>
      <text:p text:style-name="Text_20_body">救主或拯救者（G4990） σωτήρ sooteer （名詞主格）／σωτῆρος sooteeros（名詞所有格），此詞用於神，也用於耶穌：</text:p>
      <text:list text:style-name="List_20_1" text:continue-numbering="false">
        <text:list-item>
          <text:p text:style-name="List_20_1_Content_First"> A、指神（多 1:3; 2:10; 3:4）：如（2:10）「神的那教導」：</text:p>
          <text:list text:style-name="List_20_1">
            <text:list-item>
              <text:p text:style-name="List_20_1_Content"> （多 2:11） ἡ χάρις τοῦ θεοῦ σωτήριος 使用「形容詞主格、帶冠詞 hee … sooteerios」，意指「神那一位拯救的（恩典）」。</text:p>
              <text:list text:style-name="List_20_1">
                <text:list-item>
                  <text:p text:style-name="List_20_1_Content_Last"> 本節明示，神才是真正拯救者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指耶穌基督（多 1:4; 2:13; 3:6）。</text:p>
        </text:list-item>
      </text:list>
      <text:h text:style-name="Heading_20_3" text:outline-level="3"><text:bookmark-start text:name="__RefHeading___四_由文法上看_神與耶穌_聖靈是_主從關係_7"/><text:bookmark-start text:name="四_由文法上看_神與耶穌_聖靈是_主從關係"/>四、由文法上看，神與耶穌、聖靈是「主從關係」<text:bookmark-end text:name="__RefHeading___四_由文法上看_神與耶穌_聖靈是_主從關係_7"/><text:bookmark-end text:name="四_由文法上看_神與耶穌_聖靈是_主從關係"/></text:h>
      <text:p text:style-name="Text_20_body">神與耶穌、聖靈是「主從關係」，使用介系詞「透過或藉著 dia」（透過聖靈、透過耶穌基督）：</text:p>
      <table:table table:style-name="Table_Quotation1">
        <table:table-column/>
        <table:table-row>
          <table:table-cell office:value-type="string" table:style-name="Cell_Quotation1">
            <text:p text:style-name="tablealignleft"> （多 3:5-7）<text:line-break/> <text:span text:style-name="Strong_20_Emphasis">「然而，當神我們的那救主之那恩慈、和那愛人類被顯明時，不是出於我們做了什麼在義中的行為，反而是按照祂的那憐憫，祂透過重生的浸、和聖靈的更新，拯救了我們。這聖靈，是祂已透過耶穌基督我們的那救主，豐富地澆灌在我們身上，為要藉那個恩典，我們被稱義後，能夠按著永生的盼望成為繼承人。」</text:span></text:p>
          </table:table-cell>
        </table:table-row>
      </table:table>
      <text:p text:style-name="Text_20_body">要注意文脈文意：</text:p>
      <text:list text:style-name="List_20_1" text:continue-numbering="false">
        <text:list-item>
          <text:p text:style-name="List_20_1_Content_First"> 1、當描述神時，祂是我的那救主、那愛人類、祂的那憐憫；祂救人的管道或方法：</text:p>
          <text:list text:style-name="List_20_1">
            <text:list-item>
              <text:p text:style-name="List_20_1_Content_Last"> 就是藉著聖靈的更新和耶穌基督的救贖之那恩典。祂救人的目的：使我們被稱義、能夠成為繼承人（按著永生的盼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當描述耶穌和聖靈時：</text:p>
          <text:list text:style-name="List_20_1">
            <text:list-item>
              <text:p text:style-name="List_20_1_Content"> 都是使用「藉著」，也就是管道，所以，耶穌才會說他是「道路、真理、生命」（約 14:6）。</text:p>
            </text:list-item>
            <text:list-item>
              <text:p text:style-name="List_20_1_Content_Last"> 他是雅各所看見的「天梯」，因為耶穌是那道從天降下來，又要回到天那裡去（約 13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當描述我們時：</text:p>
          <text:list text:style-name="List_20_1">
            <text:list-item>
              <text:p text:style-name="List_20_1_Content_Last"> 我們是被拯救者、是被重生者，是被稱義者、是繼承人。</text:p>
            </text:list-item>
          </text:list>
        </text:list-item>
      </text:list>
      <text:list text:style-name="List_20_1" text:continue-numbering="false">
        <text:list-item>
          <text:p text:style-name="List_20_1_Content_First"> ＊正如雅威神「透過摩西」拯救以色列人，新約神透過耶穌拯救我們，耶穌就是第二摩西。</text:p>
          <text:list text:style-name="List_20_1">
            <text:list-item>
              <text:p text:style-name="List_20_1_Content"> 提到摩西，他跟兄弟亞倫的關係，也有「主從關係」，因為亞倫是他的舌頭，摩西是他的「神」（出 4:16）；</text:p>
            </text:list-item>
            <text:list-item>
              <text:p text:style-name="List_20_1_Content"> 對於法老而言，摩西是「神」，亞倫是「他的先知」（出 7:1）。</text:p>
            </text:list-item>
            <text:list-item>
              <text:p text:style-name="List_20_1_Content"> 但摩西與雅威神，一是人、一是神。</text:p>
            </text:list-item>
            <text:list-item>
              <text:p text:style-name="List_20_1_Content_Last"> 耶穌與雅威，也是一樣：雅威是他的神和父（約 20:17），耶穌是神所差遣的人（人子）。</text:p>
            </text:list-item>
          </text:list>
        </text:list-item>
      </text:list>
      <text:h text:style-name="Heading_20_3" text:outline-level="3"><text:bookmark-start text:name="__RefHeading___五_神與耶穌關係的異同_8"/><text:bookmark-start text:name="五_神與耶穌關係的異同"/>五、神與耶穌關係的異同<text:bookmark-end text:name="__RefHeading___五_神與耶穌關係的異同_8"/><text:bookmark-end text:name="五_神與耶穌關係的異同"/></text:h>
      <text:list text:style-name="List_20_1" text:continue-numbering="false">
        <text:list-item>
          <text:p text:style-name="List_20_1_Content_First"> 1、相同處：</text:p>
          <text:list text:style-name="List_20_1">
            <text:list-item>
              <text:p text:style-name="List_20_1_Content"> 同是我們的救主，同是我們的主，同是「我們的神」，如（約 20:28）多馬稱耶穌是我的主、我的神；</text:p>
            </text:list-item>
            <text:list-item>
              <text:p text:style-name="List_20_1_Content"> 同是我們的父，如（來 2:13）神所賜給我的「兒女」，這是引用（賽 8:18）以賽亞的門徒，就是神賜給他的「兒女」，耶穌也是如此看待他門徒。</text:p>
            </text:list-item>
            <text:list-item>
              <text:p text:style-name="List_20_1_Content_Last"> 同是我們的丈夫，我們（指教會）是基督的妻子，正如以色列全家是雅威神盟約的妻子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相異處：</text:p>
          <text:list text:style-name="List_20_1">
            <text:list-item>
              <text:p text:style-name="List_20_1_Content"> 神是基督的頭（林前 11:3）；</text:p>
            </text:list-item>
            <text:list-item>
              <text:p text:style-name="List_20_1_Content"> 神是基督的父；</text:p>
            </text:list-item>
            <text:list-item>
              <text:p text:style-name="List_20_1_Content"> 神是基督的神，這是以與我們一樣是兄弟而言，（約 20:17）；</text:p>
            </text:list-item>
            <text:list-item>
              <text:p text:style-name="List_20_1_Content"> 神是基督的救主，請注意（彼後 1:1）原文特殊意義：</text:p>
              <text:list text:style-name="List_20_1">
                <text:list-item>
                  <text:p text:style-name="List_20_1_Content_Last"> （彼後 1:1）原文「西門彼得、耶穌基督的奴隸和使徒，致那些在我們的那神——就是耶穌基督的救主——的義裡〔或譯：在我們的那神和救主耶穌基督的義裡〕，拈鬮得到與我們同等價值的信心的人。」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相關經文參考_9"/><text:bookmark-start text:name="相關經文參考"/>相關經文參考<text:bookmark-end text:name="__RefHeading___相關經文參考_9"/><text:bookmark-end text:name="相關經文參考"/></text:h>
      <text:list text:style-name="List_20_1" text:continue-numbering="false">
        <text:list-item>
          <text:p text:style-name="List_20_1_Content_First"> 以（林前 8:6）言之：</text:p>
          <text:list text:style-name="List_20_1">
            <text:list-item>
              <text:p text:style-name="List_20_1_Content"> 對我們而言，一位「神」，萬有是出於祂、也歸於祂；一位「主」，萬有是藉著他有的，我們也是藉著他有的。</text:p>
            </text:list-item>
            <text:list-item>
              <text:p text:style-name="List_20_1_Content_Last"> 這神就是我們的源頭（父子關係）與主從（歸屬關係），我們與耶穌也是主從關係（藉著他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（約 17:3）言之：</text:p>
          <text:list text:style-name="List_20_1">
            <text:list-item>
              <text:p text:style-name="List_20_1_Content_Last"> 父是獨一真神，子是父所差起來的「耶穌基督」（父子、主從關係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西 1:15-20）的愛子頌：</text:p>
          <text:list text:style-name="List_20_1">
            <text:list-item>
              <text:p text:style-name="List_20_1_Content_Last"> 愛子與神是父子關係（是那看不見的神的像），也是造物主與受造者關係（一切受造物的首生者），更是主從關係（萬有是在他裡面造的、藉著他造的，也是為他造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1::14:06</meta:creation-date>
    <dc:creator>Generated</dc:creator>
    <dc:date>2025-04-11T11::14:06</dc:date>
    <dc:language>en-US</dc:language>
    <meta:editing-cycles>1</meta:editing-cycles>
    <meta:editing-duration>PT0S</meta:editing-duration>
    <dc:title>commentary:tit:tit_c2v13_c2v13_20230326</dc:title>
  </office:meta>
</office:document-meta>
</file>