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p text:style-name="Text_20_body">LYX： - 是龍，因為龍這一方使用「戰爭」主要動詞： - ἐπολέμησεν 04170 動詞 第一簡單過去主動直說語氣第三人稱單數 πολεμέω 戰鬥、發動戰爭 - 而天使這一方，用的是不定詞： - πολεμῆσαι 04170 動詞 第一簡單過去主動不定詞 πολεμέω 戰鬥、發動戰爭</text:p>
      <text:p text:style-name="Text_20_body">LYH： - 再者，從上文（4）是龍主動站在婦人前，想要吞吃所生的孩子。</text:p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p text:style-name="Text_20_body">LYX： - 是兩件事，分別描述，但並不用來表示前後關係。</text:p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47</meta:creation-date>
    <dc:creator>Generated</dc:creator>
    <dc:date>2025-04-19T20::04:47</dc:date>
    <dc:language>en-US</dc:language>
    <meta:editing-cycles>1</meta:editing-cycles>
    <meta:editing-duration>PT0S</meta:editing-duration>
    <dc:title>commentary:rev:rev_c12v7_c12v17_20241102</dc:title>
  </office:meta>
</office:document-meta>
</file>