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7.1-7.3_20170701"/><text:bookmark-start text:name="__RefHeading___查經_啟_71-73_20170701_1"/><text:bookmark-start text:name="查經_啟_71-73_20170701"/>查經（啟 7:1-7:3）20170701<text:bookmark-end text:name="__RefHeading___查經_啟_71-73_20170701_1"/><text:bookmark-end text:name="查經_啟_71-73_20170701"/></text:h>
      <text:p text:style-name="Text_20_body">Q：「四位天使」是否等同於（啟 9:14）「四個使者」？</text:p>
      <text:p text:style-name="Text_20_body">Q：何謂「地上四方的風」？</text:p>
      <text:p text:style-name="Text_20_body">A：
CU5 Zechariah 6:5 天使回答我說、這是天的四風、是從普天下的主面前出來的。</text:p>
      <text:p text:style-name="Text_20_body">（耶 49:36）
CU5 Jeremiah 49:36 我要使四風從天的四方颳來、臨到以攔人、將他們分散四方．〔方原文作風〕這被趕散的人、沒有一國不到的。</text:p>
      <text:p text:style-name="Text_20_body">（耶 51:1）
CU5 Jeremiah 51:1 耶和華如此說、我必使毀滅的風颳起、攻擊巴比倫、和住在立加米的人。</text:p>
      <text:h text:style-name="Heading_20_2" text:outline-level="2"><text:bookmark-start text:name="__RefHeading___印記_2"/><text:bookmark-start text:name="印記"/>印記<text:bookmark-end text:name="__RefHeading___印記_2"/><text:bookmark-end text:name="印記"/></text:h>
      <text:p text:style-name="Text_20_body">（結 9:4）Eze 9:4     　雅威對他說、你去走遍耶路撒冷全城、那些因城中所行可憎之事歎息哀哭的人、畫記號在額上。
（申 6:8）Deu 6:8     也要繫在手上為記號、戴在額上為經文。</text:p>
      <text:p text:style-name="Text_20_body">Q：風指毀滅,那四位天使其實是阻延毀滅來到？</text:p>
      <text:p text:style-name="Text_20_body">A：四位天使有能力來施行毀滅，而他們是被另一位天使要求暫緩執行，等蓋印完成。然而經文未再說明後續內容。這第五、六印的內容，似乎是與第一至四印類似內容。</text:p>
      <text:p text:style-name="Text_20_body">第一至四號可視為同一組，第五及六號，其蝗蟲就是指馬軍。叫他們要傷害額上沒有神記號之人。</text:p>
      <text:p text:style-name="Text_20_body">第五及六印，其共同點在於（啟 6:11）一同作僕人的，（啟 7:3）神的眾僕人。要求四位天使不要傷害額上有印記的人。</text:p>
      <text:p text:style-name="Text_20_body">（提後 2:19）2Ti 2:19    然而　神堅固的根基立住了．上面有這印記說、主認識誰是他的人．又說、凡稱呼主名的人、總要離開不義。</text:p>
      <text:p text:style-name="Text_20_body">（弗 4:30）Eph 4:30    不要叫　神的聖靈擔憂．你們原是受了他的印記〔在他們裡受印〕、等候得贖的日子來到。</text:p>
      <text:p text:style-name="Text_20_body">印記（名詞）：
（羅 4:11）亞伯拉罕有因信稱義的印記，是未受割之時。
（林前 9:2）保羅有使徒職份的印記。
（提後 2:19）從不義中分離的印記。</text:p>
      <text:p text:style-name="Text_20_body">（弗 1:13）
CU5 Ephesians 1:13 你們既聽見真理的道、就是那叫你們得救的福音、也信了基督、既然信他、就受了所應許的聖靈為印記．</text:p>
      <text:p text:style-name="Text_20_body">（結 37:14）談聖靈，（結 39:29）</text:p>
      <text:p text:style-name="Text_20_body">Eze 37:14   我必將我的靈放在你們裏面、你們就要活了．我將你們安置在本地、你們就知道我　雅威如此說、也如此成就了．這是　雅威說的。</text:p>
      <text:p text:style-name="Text_20_body">Eze 39:29   我也不再掩面不顧他們、因我已將我的靈澆灌以色列家．這是主　雅威說的。</text:p>
      <text:p text:style-name="Text_20_body">（林後 1:22; 5:5）聖靈是憑據（質）
CU5 2 Corinthians 1:22 他又用印印了我們、並賜聖靈在我們心裡作憑據。〔原文作質〕</text:p>
      <text:p text:style-name="Text_20_body">CU5 2 Corinthians 5:5 為此培植我們的就是　神、他又賜給我們聖靈作憑據。〔原文作質〕</text:p>
      <text:p text:style-name="Text_20_body">認為這「印記」是與聖靈有關，是基督透過聖靈來蓋印。</text:p>
      <text:h text:style-name="Heading_20_2" text:outline-level="2"><text:bookmark-start text:name="__RefHeading___日出之地_3"/><text:bookmark-start text:name="日出之地"/>日出之地<text:bookmark-end text:name="__RefHeading___日出之地_3"/><text:bookmark-end text:name="日出之地"/></text:h>
      <text:p text:style-name="Text_20_body">（啟 7:2; 16:12）日出之地；（啟 21:13）是指東方。</text:p>
      <text:p text:style-name="Text_20_body">CU5 Revelation 16:12 第六位天使把碗倒在伯拉大河上、河水就乾了、要給那從日出之地所來的眾王預備道路。
——這是指第六碗災。</text:p>
      <text:p text:style-name="Text_20_body">CU5 Revelation 21:13 東邊有三門．北邊有三門．南邊有三門．西邊有三門。</text:p>
      <text:p text:style-name="Text_20_body">（啟 7:1）這經文的用詞是：「有一位天使，從日出之地升起來。</text:p>
      <text:p text:style-name="Text_20_body">能想到的是聖殿正門是朝東，對於站在四方的四位天使而言，這後來的天使是從日出之地而來，他又能夠命令這四位天使，是位份較大的。</text:p>
      <text:p text:style-name="Text_20_body">是否可從「伊甸園是位於日出之地」來思想，是否是指「從神那裡來的」？</text:p>
      <text:p text:style-name="Text_20_body">若是從神那裡來的，一般是用「從天而降」。另外「從日出之地而來」又出現在（啟 16:12）「從日出之地所來的眾王」，他們是來爭戰的，若解為是「從神裡來的」就不合理了。</text:p>
      <text:p text:style-name="Text_20_body">經文用「日出之地」來分別描述同樣的方向描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8::59:06</meta:creation-date>
    <dc:creator>Generated</dc:creator>
    <dc:date>2025-04-18T18::59:06</dc:date>
    <dc:language>en-US</dc:language>
    <meta:editing-cycles>1</meta:editing-cycles>
    <meta:editing-duration>PT0S</meta:editing-duration>
    <dc:title>commentary:rev:7.1-7.3_20170701</dc:title>
  </office:meta>
</office:document-meta>
</file>