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5"/><text:bookmark-start text:name="__RefHeading___啟_5_索引_1"/><text:bookmark-start text:name="啟_5_索引"/>（啟 5）索引<text:bookmark-end text:name="__RefHeading___啟_5_索引_1"/><text:bookmark-end text:name="啟_5_索引"/></text:h>
      <text:list text:style-name="List_20_1" text:continue-numbering="false">
        <text:list-item>
          <text:p text:style-name="List_20_1_Content_First"> <text:a xlink:type="simple" xlink:href="http://yhwhholy.org/bible/commentary/rev/5.1-5.5_20170520" text:style-name="Internet_20_link" text:visited-style-name="Visited_20_Internet_20_Link">查經（啟 5:1-5:5）20170520</text:a></text:p>
        </text:list-item>
        <text:list-item>
          <text:p text:style-name="List_20_1_Content"> <text:a xlink:type="simple" xlink:href="http://yhwhholy.org/bible/commentary/rev/5.6-5.10_20170527" text:style-name="Internet_20_link" text:visited-style-name="Visited_20_Internet_20_Link">查經（啟 5:6-5:10）20170527</text:a></text:p>
        </text:list-item>
        <text:list-item>
          <text:p text:style-name="List_20_1_Content_Last"> <text:a xlink:type="simple" xlink:href="http://yhwhholy.org/bible/commentary/rev/5.10-5.14_20170603" text:style-name="Internet_20_link" text:visited-style-name="Visited_20_Internet_20_Link">查經（啟 5:10-5:14）2017060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4::40:50</meta:creation-date>
    <dc:creator>Generated</dc:creator>
    <dc:date>2025-04-15T14::40:50</dc:date>
    <dc:language>en-US</dc:language>
    <meta:editing-cycles>1</meta:editing-cycles>
    <meta:editing-duration>PT0S</meta:editing-duration>
    <dc:title>commentary:rev:5</dc:title>
  </office:meta>
</office:document-meta>
</file>