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5.10-5.14_20170603"/><text:bookmark-start text:name="__RefHeading___查經_啟_510-514_20170603_1"/><text:bookmark-start text:name="查經_啟_510-514_20170603"/>查經（啟 5:10-5:14）20170603<text:bookmark-end text:name="__RefHeading___查經_啟_510-514_20170603_1"/><text:bookmark-end text:name="查經_啟_510-514_2017060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0    </text:p>
          </table:table-cell>
          <table:table-cell office:value-type="string" table:style-name="tablecell" table:number-columns-spanned="2">
            <text:p text:style-name="tablealignleft">且使他們成為了國度和眾祭司，歸於我們的神，並將在那地上掌權。</text:p>
          </table:table-cell>
          <table:covered-table-cell/>
        </table:table-row>
      </table:table>
      <text:p text:style-name="Text_20_body">「 在那地上掌權／作王 」LXX 出現在（王下 11:3; 代下 22:12）
2Ki 11:3    約阿施和他的乳母藏在　雅威的殿裏六年．亞他利雅『篡了國位』。</text:p>
      <text:p text:style-name="Text_20_body">為何要用「在地上」？
參考（啟 6:4,8,10,12）神透過使者對這地上的人行審判。（啟 7）之後是七印、七號、七碗，都是對地上的人行審判。</text:p>
      <text:p text:style-name="Text_20_body">「作王掌權」出現在（啟 5:10
Rev. 5:10; 11:15, 17; 19:6; 20:4, 6; 22:5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5:10 又叫他們成為國民、作祭司、歸於　神．在地上執掌王權。<text:line-break/> CU5 Revelation 11:15 第七位天使吹號、天上就有大聲音說、世上的國、成了我主和主基督的國．他要作王、直到永永遠遠。</text:p>
          </table:table-cell>
        </table:table-row>
      </table:table>
      <text:p text:style-name="Text_20_body">17 說、昔在今在的主　神、全能者阿、我們感謝你、因你執掌大權作王了。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19:6 我聽見好像群眾的聲音、眾水的聲音、大雷的聲音、說、哈利路亞．因為主我們的　神、全能者、作王了。<text:line-break/> CU5 Revelation 20:4 我又看見幾個寶座、也有坐在上面的、並有審判的權柄賜給他們．我又看見那些因為給耶穌作見證、並為　神之道被斬者的靈魂、和那沒有拜過獸與獸像、也沒有在額上和手上受過他印記之人的靈魂．他們都復活了、與基督一同作王一千年。</text:p>
          </table:table-cell>
        </table:table-row>
      </table:table>
      <text:p text:style-name="Text_20_body">6 在頭一次復活有分的、有福了、聖潔了．第二次的死在他們身上沒有權柄．他們必作　神和基督的祭司、並要與基督一同作王一千年。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22:5 不再有黑夜．他們也不用燈光日光．因為主　神要光照他們．他們要作王、直到永永遠遠。</text:p>
          </table:table-cell>
        </table:table-row>
      </table:table>
      <text:p text:style-name="Text_20_body">（啟 11:15-18）（18） 你敗壞那些敗壞那地（世界）之人的時候也就到了。</text:p>
      <text:p text:style-name="Text_20_body">因此，「在地上執掌王權」是指（啟 22:5）在新天新地作王，而非目前許多解經家認為的：在現今世代的地上作王。因為（啟 6-19 章）經文不斷表明，在地上被買贖的人是不斷被欺壓，而不是作王掌權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1    </text:p>
          </table:table-cell>
          <table:table-cell office:value-type="string" table:style-name="tablecell" table:number-columns-spanned="2">
            <text:p text:style-name="tablealignleft">且我看見了又聽見了那寶座和那些活物和那些長老的周 圍許多天使的聲音，且他們的那數目是千千萬萬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2    </text:p>
          </table:table-cell>
          <table:table-cell office:value-type="string" table:style-name="tablecell" table:number-columns-spanned="2">
            <text:p text:style-name="tablealignleft">用大聲音說：「那羔羊即那曾被屠殺的，是配取那能力、和豐富、和智慧、和力量、和尊貴、和榮耀、和頌讚的。」</text:p>
          </table:table-cell>
          <table:covered-table-cell/>
        </table:table-row>
      </table:table>
      <text:p text:style-name="Text_20_body">先前未有買贖之人時，並沒有天使的敬拜，有了買贖之人後，就加上了天使的敬拜，之後又加上每一創造物。</text:p>
      <text:p text:style-name="Text_20_body">天使也敬拜稱頌羔羊，表示被殺 羔羊地位高過天使，這也是《希伯來書》的內容。</text:p>
      <text:list text:style-name="List_20_1" text:continue-numbering="false">
        <text:list-item>
          <text:p text:style-name="List_20_1_Content_First"> （啟 5:6）「被殺」是有七角、七眼就是七靈。</text:p>
        </text:list-item>
        <text:list-item>
          <text:p text:style-name="List_20_1_Content"> （啟 5:9）「被殺」是配拿書卷配揭開七印，這有「審判」之意。這些被買贖來之人是成為國度、作為祭司，之後他們也像羔羊被殺，之後才能在地上作王。這些被贖之人，也應該是像羔羊一樣充滿聖靈。</text:p>
        </text:list-item>
        <text:list-item>
          <text:p text:style-name="List_20_1_Content_Last"> （啟 5:12）「被殺」的羔羊配得七樣尊榮，成就了神得勝計劃。</text:p>
        </text:list-item>
      </text:list>
      <text:p text:style-name="Text_20_body">（羅 8）受造之物都在嘆息，等候得救。</text:p>
      <text:p text:style-name="Text_20_body">天使另一處對神的頌讚，可見於（啟 7:11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3    </text:p>
          </table:table-cell>
          <table:table-cell office:value-type="string" table:style-name="tablecell" table:number-columns-spanned="2">
            <text:p text:style-name="tablealignleft">且每一創造物，即在那天上、和在那地上、和在那地底下、和在那海上的，並那在其中的萬物，我聽見他們說：「願那頌讚、和那尊貴、和那榮耀、和那權柄，歸於常坐在那寶座者和那羔羊，在朝到那諸世代的那諸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Rev 5:14    </text:p>
          </table:table-cell>
          <table:table-cell office:value-type="string" table:style-name="tablecell" table:number-columns-spanned="2">
            <text:p text:style-name="tablealignleft">且那四活物持續說：「阿們！」且那些長者仆倒並敬拜。</text:p>
          </table:table-cell>
          <table:covered-table-cell/>
        </table:table-row>
      </table:table>
      <text:p text:style-name="Text_20_body">四樣稱讚內容，似乎可以對應（11）的七樣。</text:p>
      <text:p text:style-name="Text_20_body">「 每一創造物 」此處指的應該是《創世記》中的受造之物，即飛禽走獸水族等，應該是不包括屬靈界的天使。</text:p>
      <text:p text:style-name="Text_20_body">「 在那天上、和在那地上、和在那地底下、和在那海上的 」這對應的是（出 20:4），是有形像的受造物，而不包括沒有形像的天使。參考（啟 5:3）少了一樣在海上的，是沒能展開書卷。</text:p>
      <text:p text:style-name="Text_20_body">（啟 4:11）「創造」用了兩字，都是  κτίζω 字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11    </text:p>
          </table:table-cell>
          <table:table-cell office:value-type="string" table:style-name="tablecell" table:number-columns-spanned="2">
            <text:p text:style-name="tablealignleft">「祢一直是配得的，那主和（即）我們的那神，去得著那榮耀和那尊貴和那能力，因為祢曾創造那萬有，且因著祢的那旨意的緣故，它們先前持續存有和曾被創造了。</text:p>
          </table:table-cell>
          <table:covered-table-cell/>
        </table:table-row>
      </table:table>
      <text:p text:style-name="Text_20_body"><text:span text:style-name="Strong_20_Emphasis">該節談到，按著神的旨意，萬有是先持續存有，然後才被創造。</text:span></text:p>
      <table:table table:style-name="Table_Quotation1">
        <table:table-column/>
        <table:table-row>
          <table:table-cell office:value-type="string" table:style-name="Cell_Quotation1">
            <text:p text:style-name="tablealignleft"> （弗 1:9）<text:line-break/> Eph 1:4     就如　神從創立世界以前、在基督裏揀選了我們、使我們在他面前成為聖潔、無有瑕疵．<text:line-break/> Eph 1:5     又因愛我們、就按著自己意旨所喜悅的、豫定我們、藉著耶穌基督得兒子的名分、<text:line-break/> Eph 1:6     使他榮耀的恩典得著稱讚．這恩典是他在愛子裏所賜給我們的。<text:line-break/> Eph 1:7     我們藉這愛子的血、得蒙救贖、過犯得以赦免、乃是照他豐富的恩典．<text:line-break/> Eph 1:8     這恩典是　神用諸般智慧聰明、充充足足賞給我們的、<text:line-break/> Eph 1:9     都是照他自己所豫定的美意、叫我們知道他旨意的奧秘、<text:line-break/> Eph 1:10    要照所安排的、在日期滿足的時候、使天上地上一切所有的、都在基督裏面同歸於一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林前 15:28）<text:line-break/>  1Co 15:28   萬物既服了他、那時、子也要自己服那叫萬物服他的、叫　神在萬物之上、為萬物之主。</text:p>
          </table:table-cell>
        </table:table-row>
      </table:table>
      <text:p text:style-name="Text_20_body">「神也在萬有中，生成了萬有」
——表示神要實現他創造萬有的旨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46:19</meta:creation-date>
    <dc:creator>Generated</dc:creator>
    <dc:date>2026-07-31T21::46:19</dc:date>
    <dc:language>en-US</dc:language>
    <meta:editing-cycles>1</meta:editing-cycles>
    <meta:editing-duration>PT0S</meta:editing-duration>
    <dc:title>commentary:rev:5.10-5.14_20170603</dc:title>
  </office:meta>
</office:document-meta>
</file>