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1-4.8_20170506"/><text:bookmark-start text:name="__RefHeading___查經_啟_41-48_20170506_1"/><text:bookmark-start text:name="查經_啟_41-48_20170506"/>查經（啟 4:1-4:8）20170506<text:bookmark-end text:name="__RefHeading___查經_啟_41-48_20170506_1"/><text:bookmark-end text:name="查經_啟_41-48_201705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     </text:p>
          </table:table-cell>
          <table:table-cell office:value-type="string" table:style-name="tablecell" table:number-columns-spanned="2">
            <text:p text:style-name="tablealignleft">在這件事之後，我看到了，且看哪！一扇門在那天上已被打開，且那先前的那聲音，就是我曾聽見像號筒般與我講論的，它說：「當要上到這裡，而我將顯示給你之後必須成就的這些事。」我立即地成為在靈裡。</text:p>
          </table:table-cell>
          <table:covered-table-cell/>
        </table:table-row>
      </table:table>
      <text:p text:style-name="Text_20_body">這一節有些類似於（啟 1:10），差異是「在主日」、「天上有門開」。</text:p>
      <text:p text:style-name="Text_20_body">（啟 5-6）之意：
當時的教會：由人子來掌控；
後來的教會：由七印中的羔羊來掌控。
（啟 6）四匹馬，是撒迦利亞書之內容（亞 1, 6），此書要先看，才能有助理解（啟）。此時暫按下不表。</text:p>
      <text:p text:style-name="Text_20_body">問：本節（啟 4:1）與（啟 10:1）比較，怎麼又在天上，又在地上？</text:p>
      <text:p text:style-name="Text_20_body">問：「在靈裡」又是何意？</text:p>
      <text:p text:style-name="Text_20_body">答：這就如同保羅自言曾被提到第三層天，不是他的肉身，而是在靈裡，是與見異象有關的情況。
2Co 12:2    我認得一個在基督裏的人、他前十四年被提到第三層天上去．或在身內、我不知道．或在身外、我也不知道．只有　神知道。</text:p>
      <text:p text:style-name="Text_20_body">與「天開了」有關的經文：
Mat 3:16    耶穌受了洗、隨即從水裏上來．天忽然為他開了、他就看見　神的靈、彷彿鴿子降下、落在他身上。
Mar 1:10    他從水裏一上來、就看見天裂開了、聖靈彷彿鴿子、降在他身上。</text:p>
      <text:p text:style-name="Text_20_body">Joh 1:51    又說、我實實在在的告訴你們、你們將要看見天開了、　神的使者上去下來在人子身上。</text:p>
      <text:p text:style-name="Text_20_body">Act 7:56    就說、我看見天開了、人子站在　神的右邊。</text:p>
      <text:p text:style-name="Text_20_body">Act 10:11   看見天開了、有一物降下、好像一塊大布．繫著四角、縋在地上．</text:p>
      <text:p text:style-name="Text_20_body">Rev 4:1     此後、我觀看、見天上有門開了、我初次聽見好像吹號的聲音、對我說、你上到這裏來、我要將以後必成的事指示你。</text:p>
      <text:p text:style-name="Text_20_body">Rev 15:5    此後、我看見在天上那存法櫃的殿開了．</text:p>
      <text:p text:style-name="Text_20_body">Rev 19:11   我觀看、見天開了．有一匹白馬．騎在馬上的、稱為誠信真實．他審判爭戰都按著公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2     </text:p>
          </table:table-cell>
          <table:table-cell office:value-type="string" table:style-name="tablecell" table:number-columns-spanned="2">
            <text:p text:style-name="tablealignleft">且看哪！一個寶座座落在那天上，且在那寶座上的是那位坐著的。</text:p>
          </table:table-cell>
          <table:covered-table-cell/>
        </table:table-row>
      </table:table>
      <text:p text:style-name="Text_20_body">為何此處談寶座？似乎與（啟 3:21）之得勝者賞賜內容有關。</text:p>
      <text:p text:style-name="Text_20_body">問：寶座是何意義？
答：表示王權之治理和審判。
（啟 20:12）Rev 20:12   我又看見死了的人、無論大小、都站在寶座前．案卷展開了．並且另有一卷展開、就是生命冊．死了的人都憑著這些案卷所記載的、照他們所行的受審判。
Rev 20:4   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
Mat 19:28   耶穌說、我實在告訴你們、你們這跟從我的人、到復興的時候、人子坐在他榮耀的寶座上、你們也要坐在十二個寶座上、審判以色列十二個支派。［會得到審判的權柄，是王者。］［得拯救就會得榮耀，不會分。］
Luk 22:30   叫你們在我國裏、坐在我的席上喫喝．並且坐在寶座上、審判以色列十二個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3     </text:p>
          </table:table-cell>
          <table:table-cell office:value-type="string" table:style-name="tablecell" table:number-columns-spanned="2">
            <text:p text:style-name="tablealignleft">且那坐著的，視覺上是相似於碧玉石和紅寶石，且有虹圍著那寶座，視覺上是相似於綠寶石。</text:p>
          </table:table-cell>
          <table:covered-table-cell/>
        </table:table-row>
      </table:table>
      <text:p text:style-name="Text_20_body">問：「 碧玉 」
答：用在寶座，也用在城、牆、牆根基，分別代表新婦、十二使徒、十二支派。
Rev 21:11   城中有　神的榮耀．城的光輝如同極貴的寶石、好像碧玉、明如水晶．
Rev 21:18   牆是碧玉造的．城是精金的、如同明淨的玻璃。
Rev 21:19   城牆的根基是用各樣寶石修飾的。第一根基是碧玉．第二是藍寶石．第三是綠瑪瑙．第四是綠寶石．</text:p>
      <text:p text:style-name="Text_20_body">問：為何使用寶石？
答：其出處是（出 28）決斷的胸牌，其上十二塊寶石，上刻十二支派之名。經文未有更多說明解釋，因此我們也只能理解為這代表以色列十二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4     </text:p>
          </table:table-cell>
          <table:table-cell office:value-type="string" table:style-name="tablecell" table:number-columns-spanned="2">
            <text:p text:style-name="tablealignleft">且圍著那寶座是二十四個座位，且在那些座位上二十四位長老坐著，用白外衣披著，並在他們的那頭上是金冠冕。</text:p>
          </table:table-cell>
          <table:covered-table-cell/>
        </table:table-row>
      </table:table>
      <text:p text:style-name="Text_20_body">舊約並無二十四長老之說，倒有七十位長老之數。若每支派二位長老，似乎是作為雙數的見證。「虹」是見證，二十四長老也是見證，似乎也都與「約」相關。</text:p>
      <text:p text:style-name="Text_20_body">「二十四」可見於（代上 24）二十四班祭司；（代上 25）二十四班利未人詩班。</text:p>
      <text:p text:style-name="Text_20_body">「白衣」與先前給得勝者的白衣意義相同。</text:p>
      <text:p text:style-name="Text_20_body">「金冠冕」參（啟 4:11）這相當於是「榮耀尊貴能力（權柄）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5     </text:p>
          </table:table-cell>
          <table:table-cell office:value-type="string" table:style-name="tablecell" table:number-columns-spanned="2">
            <text:p text:style-name="tablealignleft">且從那寶座持續出來閃電、和聲音、和雷。且有七枝被點著的火把在那寶座之前，這就是那神的那七靈。</text:p>
          </table:table-cell>
          <table:covered-table-cell/>
        </table:table-row>
      </table:table>
      <text:p text:style-name="Text_20_body">「 閃電、和聲音、和雷」
這是說明了神顯現時的情況，與（出 19, 20）的表現相同。
Exo 19:16   到了第三天早晨、在山上有雷轟、閃電、和密雲．並且角聲甚大．營中的百姓盡都發顫。</text:p>
      <text:p text:style-name="Text_20_body">「 七枝被點著的火把 」
雅威神在火中降臨，如同在西乃山上一樣。
Exo 19:18   西乃全山冒煙、因為　雅威在火中降於山上、山的煙氣上騰、如燒窯一般．遍山大大的震動。</text:p>
      <text:p text:style-name="Text_20_body">（亞 4:2, 6）七盞燈、七靈是雅威的七眼。這表示與「看」有關。</text:p>
      <text:p text:style-name="Text_20_body">「七眼」如下所示：
Zec 3:9     看哪、我在約書亞面前所立的石頭、在一塊石頭上有七眼。萬軍之　雅威說、我要親自雕刻這石頭、並要在一日之間除掉這地的罪孽。
Zec 4:10    誰藐視這日的事為小呢．這七眼乃是　雅威的眼睛、遍察全地．見所羅巴伯手拿線鉈就歡喜。
Rev 5:6     我又看見寶座與四活物並長老之中、有羔羊站立、像是被殺過的、有七角七眼、就是　神的七靈、奉差遣往普天下去的。</text:p>
      <text:p text:style-name="Text_20_body">問：「七靈」是否等於聖靈？
答：（賽 11:2）Isa 11:2    　雅威的靈必住在他身上、就是使他有智慧和聰明的靈、謀略和能力的靈、知識和敬畏　雅威的靈。一加六為七，指完全之意。</text:p>
      <text:p text:style-name="Text_20_body">問：與「七燈台」之關係？
答：「七燈台」一般指七教會，教會當有七靈，才能完全，才能發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6     </text:p>
          </table:table-cell>
          <table:table-cell office:value-type="string" table:style-name="tablecell" table:number-columns-spanned="2">
            <text:p text:style-name="tablealignleft">且在那寶座之前好像玻璃海如同水晶。且在那寶座之中和圍著那寶座有四活物前後滿滿的眼睛。</text:p>
          </table:table-cell>
          <table:covered-table-cell/>
        </table:table-row>
      </table:table>
      <text:p text:style-name="Text_20_body">　　玻璃，hualos，《古希臘語漢語詞典》指“一種透明石頭（如雪花石膏，水晶，琥珀，埃及人曾用來製造石棺，盛木乃伊）；狀如凸透鏡的水晶石；玻璃（公元前四世紀初，希臘人開始使用此字，雖然玻璃的出現早於此時）”。此處以潔淨的katharos〈18〉，清澈（水）、透明、光芒四射的（金屬）、閃爍的（星） diaugees〈21〉，加以修飾，首先，這是指合乎律法的義之潔淨，與不潔淨／污穢反差；其次，是指公義〈瑪4:2〉，光彩奪目，如同陽光四射（字根由dia，augee陽光、黎明、東方或眼睛）。穿上光亮透明lampron、潔白的katharon細麻衣，就是聖徒的義τὰ δικαιώματα τῶν ἁγίων ἐστίν.〈19:8〉</text:p>
      <text:p text:style-name="Text_20_body">「 玻璃海 」
這玻璃海是後來得勝者們所站之處，是通透毫無隱藏的純淨。 （啟 15:2）
Rev 15:2    我看見彷彿有玻璃海、其中有火攙雜．又看見那些勝了獸和獸的像、並他名字數目的人、都站在玻璃海上、拿著　神的琴．</text:p>
      <text:p text:style-name="Text_20_body">「 前後滿滿的眼睛 」
表示充滿了鑒察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7     </text:p>
          </table:table-cell>
          <table:table-cell office:value-type="string" table:style-name="tablecell" table:number-columns-spanned="2">
            <text:p text:style-name="tablealignleft">且那第一個活物如同獅子，且那第二個活物如同牛犢，且那第三個活物有那臉面如同人，且第四個活物如同飛著的鷹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裡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問：（啟）四活物、（結）四活物、（賽）撒拉弗之對比。
答：敬拜讚美方面如同（賽）撒拉弗描述，而外形上則如同（結）四活物描述。我們又見（但）及（亞）及（出）中西乃山降臨的描述，這些有關神聖威嚴的內容都集合在（啟）中。</text:p>
      <text:p text:style-name="Text_20_body">神的降臨一定是關乎神的律法，是審判的標準，而神降臨審判是透過他的工人，因此要教會謹慎！</text:p>
      <text:p text:style-name="Text_20_body">（啟）中所述的「創造論」，是其讚美的中心點（啟 4:11），之後談救贖則以羔羊為中心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5:36</meta:creation-date>
    <dc:creator>Generated</dc:creator>
    <dc:date>2026-03-10T10::05:36</dc:date>
    <dc:language>en-US</dc:language>
    <meta:editing-cycles>1</meta:editing-cycles>
    <meta:editing-duration>PT0S</meta:editing-duration>
    <dc:title>commentary:rev:4.1-4.8_20170506</dc:title>
  </office:meta>
</office:document-meta>
</file>