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2.15_20161022"/><text:bookmark-start text:name="__RefHeading___啟示錄_211-2215_講解_1"/><text:bookmark-start text:name="啟示錄_211-2215_講解"/>（啟示錄 21:1-22:15）講解<text:bookmark-end text:name="__RefHeading___啟示錄_211-2215_講解_1"/><text:bookmark-end text:name="啟示錄_211-2215_講解"/></text:h>
      <text:list text:style-name="List_20_1" text:continue-numbering="false">
        <text:list-item>
          <text:p text:style-name="List_20_1_Content_First"> 時間：201610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61022-091425-dm5560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61022-111011-dm556012-rev-c21v1-c22v15-commentary.mp3" text:style-name="Internet_20_link" text:visited-style-name="Visited_20_Internet_20_Link">（啟示錄 21:1-22:15）講解-1</text:a></text:p>
            </text:list-item>
            <text:list-item>
              <text:p text:style-name="List_20_1_Content_Last"> <text:a xlink:type="simple" xlink:href="http://yhwhholy.org/bible/commentary/rev/20161022-120401-dm556013-rev-c21v1-c22v15-commentary.mp3" text:style-name="Internet_20_link" text:visited-style-name="Visited_20_Internet_20_Link">（啟示錄 21:1-22:15）講解-2</text:a></text:p>
            </text:list-item>
          </text:list>
        </text:list-item>
      </text:list>
      <text:p text:style-name="Text_20_body">啟示錄的主題：（啟 1:1）耶穌基督的啟示、就是　神賜給他、叫他將必要快成的事指示他的眾僕人．</text:p>
      <text:h text:style-name="Heading_20_2" text:outline-level="2"><text:bookmark-start text:name="__RefHeading___啟示錄_全卷架構_2"/><text:bookmark-start text:name="啟示錄_全卷架構"/>《啟示錄》全卷架構<text:bookmark-end text:name="__RefHeading___啟示錄_全卷架構_2"/><text:bookmark-end text:name="啟示錄_全卷架構"/></text:h>
      <text:p text:style-name="Text_20_body">（啟 1:1-8）序言：此書如何來到；約翰的禱告期盼。（啟 1:1）對應（啟 22:16），首尾呼應。</text:p>
      <text:p text:style-name="Text_20_body">你把所看見的（啟 1:9-20），和現在的事（啟 2:1-3:22），並將來必成的事（啟 4:1-21:）。談到：七印、七號、七碗災等。</text:p>
      <text:h text:style-name="Heading_20_2" text:outline-level="2"><text:bookmark-start text:name="__RefHeading___啟_211-2215_架構_3"/><text:bookmark-start text:name="啟_211-2215_架構"/>（啟 21:1-22:15）架構<text:bookmark-end text:name="__RefHeading___啟_211-2215_架構_3"/><text:bookmark-end text:name="啟_211-2215_架構"/></text:h>
      <text:p text:style-name="Text_20_body">兩個看見、一個聽見。</text:p>
      <text:h text:style-name="Heading_20_2" text:outline-level="2"><text:bookmark-start text:name="__RefHeading___說明_4"/><text:bookmark-start text:name="說明"/>說明<text:bookmark-end text:name="__RefHeading___說明_4"/><text:bookmark-end text:name="說明"/></text:h>
      <text:p text:style-name="Text_20_body">新聖城：是用比喻說法，故非指實際的硬體物品。</text:p>
      <text:p text:style-name="Text_20_body">《新約引用舊約》之看法：</text:p>
      <text:list text:style-name="List_20_1" text:continue-numbering="false">
        <text:list-item>
          <text:p text:style-name="List_20_1_Content_First"> 1. 認為新天新地等同於新耶路撒冷。</text:p>
        </text:list-item>
        <text:list-item>
          <text:p text:style-name="List_20_1_Content"> 2. 引用（詩 78:69），用以證明上述觀點</text:p>
          <text:list text:style-name="List_20_1">
            <text:list-item>
              <text:p text:style-name="List_20_1_Content_Last"> 然而，該處經文是比喻說法，不應用來證明實際硬體，因此該書作者之論據不實！</text:p>
            </text:list-item>
          </text:list>
        </text:list-item>
      </text:list>
      <text:p text:style-name="Text_20_body">《信望愛聖經網站》也認為是新天新地是指實際的硬體。</text:p>
      <text:p text:style-name="Text_20_body">我認為全聖經並未明說新天新地是什麼，頂多只說：「有義居其中。」因此我們不必瞎猜，因為這是屬神的隱秘事。</text:p>
      <table:table table:style-name="Table_Quotation1">
        <table:table-column/>
        <table:table-row>
          <table:table-cell office:value-type="string" table:style-name="Cell_Quotation1">
            <text:p text:style-name="tablealignleft"> （申 29:29）<text:line-break/> Deu 29:29   隱祕的事、是屬　雅威我們　神的、惟有明顯的事、是永遠屬我們和我們子孫的、好叫我們遵行這律法上的一切話。</text:p>
          </table:table-cell>
        </table:table-row>
      </table:table>
      <text:p text:style-name="Text_20_body">新事</text:p>
      <text:p text:style-name="Text_20_body">三個面向、一個主題：創造的新，救贖的新，審判賞罰的新。</text:p>
      <text:h text:style-name="Heading_20_3" text:outline-level="3"><text:bookmark-start text:name="__RefHeading___第一件新事_5"/><text:bookmark-start text:name="第一件新事"/>第一件新事<text:bookmark-end text:name="__RefHeading___第一件新事_5"/><text:bookmark-end text:name="第一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2:9    看哪、先前的事已經成就、現在我將新事說明、這事未發以先、我就說給你們聽。</text:p>
          </table:table-cell>
        </table:table-row>
      </table:table>
      <text:p text:style-name="Text_20_body">「啟示錄的新，是指創造的新」，是藉神的僕人耶穌基督，以他作為榜樣來創造的。就是他傳福音。</text:p>
      <text:p text:style-name="Text_20_body">勉勵神的僕人們不要灰心。</text:p>
      <table:table table:style-name="Table_Quotation1">
        <table:table-column/>
        <table:table-row>
          <table:table-cell office:value-type="string" table:style-name="Cell_Quotation1">
            <text:p text:style-name="tablealignleft"> Isa 42:18   你們這耳聾的聽罷．你們這眼瞎的看罷．使你們能看見。<text:line-break/> Isa 42:19   誰比我的僕人眼瞎呢、誰比我差遣的使者耳聾呢、誰瞎眼像那與我和好的、誰瞎眼像　雅威的僕人呢。［如（約 9）當代的猶太人眼瞎，不明白雅威的律法，沒有光。］<text:line-break/> Isa 42:20   你看見許多事卻不領會．耳朵開通卻不聽見。<text:line-break/> Isa 42:21   　雅威因自己公義的緣故、喜歡使律法〔或作訓誨〕為大、為尊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42:22   但這百姓是被搶被奪的、都牢籠在坑中、隱藏在獄裏、他們作掠物、無人拯救、作擄物、無人說交還。<text:line-break/> Isa 42:23   你們中間誰肯側耳聽此、誰肯留心而聽、以防將來呢。<text:line-break/> Isa 42:24   誰將雅各交出當作擄物、將以色列交給搶奪的呢、豈不是　雅威麼、就是我們所得罪的那位．他們不肯遵行他的道、也不聽從他的訓誨．</text:p>
          </table:table-cell>
        </table:table-row>
      </table:table>
      <text:p text:style-name="Text_20_body">以色列被擄。</text:p>
      <table:table table:style-name="Table_Quotation1">
        <table:table-column/>
        <table:table-row>
          <table:table-cell office:value-type="string" table:style-name="Cell_Quotation1">
            <text:p text:style-name="tablealignleft"> Isa 43:1    雅各阿、創造你的　雅威、以色列阿、造成你的那位、現在如此說、你不要害怕、因為我救贖了你．我曾題你的名召你、你是屬我的。</text:p>
          </table:table-cell>
        </table:table-row>
      </table:table>
      <text:p text:style-name="Text_20_body">神創造。</text:p>
      <text:h text:style-name="Heading_20_3" text:outline-level="3"><text:bookmark-start text:name="__RefHeading___第二件新事_6"/><text:bookmark-start text:name="第二件新事"/>第二件新事<text:bookmark-end text:name="__RefHeading___第二件新事_6"/><text:bookmark-end text:name="第二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3:19   看哪、我要作一件新事、如今要發現、你們豈不知道麼．我必在曠野開道路、在沙漠開江河。</text:p>
          </table:table-cell>
        </table:table-row>
      </table:table>
      <text:p text:style-name="Text_20_body">以上是談：神要藉聖靈澆灌，作神的見證人。</text:p>
      <text:h text:style-name="Heading_20_3" text:outline-level="3"><text:bookmark-start text:name="__RefHeading___第三件新事_7"/><text:bookmark-start text:name="第三件新事"/>第三件新事<text:bookmark-end text:name="__RefHeading___第三件新事_7"/><text:bookmark-end text:name="第三件新事"/></text:h>
      <text:p text:style-name="Text_20_body">（賽 48:6-8）</text:p>
      <table:table table:style-name="Table_Quotation1">
        <table:table-column/>
        <table:table-row>
          <table:table-cell office:value-type="string" table:style-name="Cell_Quotation1">
            <text:p text:style-name="tablealignleft"> Isa 48:6    你已經聽見、現在要看見這一切、你不說明麼、從今以後、我將新事就是你所不知道的隱密事、指示你。<text:line-break/> Isa 48:7    這事是現今造的、並非從古就有、在今日以先、你也未曾聽見、免得你說、這事我早已知道了。<text:line-break/> Isa 48:8    你未曾聽見、未曾知道、你的耳朵從來未曾開通．我原知道你行事極其詭詐、你自從出胎以來、便稱為悖逆的。</text:p>
          </table:table-cell>
        </table:table-row>
      </table:table>
      <text:p text:style-name="Text_20_body">到底是何事？就是對巴比倫的報復，見（賽 48:14）。</text:p>
      <table:table table:style-name="Table_Quotation1">
        <table:table-column/>
        <table:table-row>
          <table:table-cell office:value-type="string" table:style-name="Cell_Quotation1">
            <text:p text:style-name="tablealignleft"> Isa 48:14   你們都當聚集而聽．他們〔或作偶像〕內中誰說過這些事。　雅威所愛的人、必向巴比倫行他所喜悅的事、他的膀臂也要加在迦勒底人身上。</text:p>
          </table:table-cell>
        </table:table-row>
      </table:table>
      <text:p text:style-name="Text_20_body">這點是對應於《啟示錄》中大巴比倫淫婦。</text:p>
      <text:p text:style-name="Text_20_body">「要從巴比倫中出來」　　這是要人勿跟從世上錯誤的勢力、大國、派別，免得被擄。</text:p>
      <text:h text:style-name="Heading_20_2" text:outline-level="2"><text:bookmark-start text:name="__RefHeading___分別兩種僕人_8"/><text:bookmark-start text:name="分別兩種僕人"/>分別兩種僕人<text:bookmark-end text:name="__RefHeading___分別兩種僕人_8"/><text:bookmark-end text:name="分別兩種僕人"/></text:h>
      <text:h text:style-name="Heading_20_3" text:outline-level="3"><text:bookmark-start text:name="__RefHeading___惡僕_9"/><text:bookmark-start text:name="惡僕"/>惡僕<text:bookmark-end text:name="__RefHeading___惡僕_9"/><text:bookmark-end text:name="惡僕"/></text:h>
      <text:h text:style-name="Heading_20_4" text:outline-level="4"><text:bookmark-start text:name="__RefHeading___第一面向_心中頑梗_10"/><text:bookmark-start text:name="第一面向_心中頑梗"/>第一面向：心中頑梗<text:bookmark-end text:name="__RefHeading___第一面向_心中頑梗_10"/><text:bookmark-end text:name="第一面向_心中頑梗"/></text:h>
      <table:table table:style-name="Table_Quotation1">
        <table:table-column/>
        <table:table-row>
          <table:table-cell office:value-type="string" table:style-name="Cell_Quotation1">
            <text:p text:style-name="tablealignleft"> （賽 46:12）<text:line-break/> Isa 46:12   你們這些心中頑梗、遠離公義的、當聽我言．</text:p>
          </table:table-cell>
        </table:table-row>
      </table:table>
      <text:p text:style-name="Text_20_body">耶利米書中談到的惡人要點：</text:p>
      <text:list text:style-name="List_20_1" text:continue-numbering="false">
        <text:list-item>
          <text:p text:style-name="List_20_1_Content_First"> 心中頑梗</text:p>
        </text:list-item>
        <text:list-item>
          <text:p text:style-name="List_20_1_Content_Last"> 照祖先傳統</text:p>
        </text:list-item>
      </text:list>
      <text:p text:style-name="Text_20_body">他們自以為有律法、有先知，因此認為不會滅亡。但耶利米先知摃責之：沒有好行為，不彼此相愛。</text:p>
      <text:h text:style-name="Heading_20_4" text:outline-level="4"><text:bookmark-start text:name="__RefHeading___不憑誠實_不憑公義_11"/><text:bookmark-start text:name="不憑誠實_不憑公義"/>不憑誠實、不憑公義<text:bookmark-end text:name="__RefHeading___不憑誠實_不憑公義_11"/><text:bookmark-end text:name="不憑誠實_不憑公義"/></text:h>
      <table:table table:style-name="Table_Quotation1">
        <table:table-column/>
        <table:table-row>
          <table:table-cell office:value-type="string" table:style-name="Cell_Quotation1">
            <text:p text:style-name="tablealignleft"> （賽 48:1-2）<text:line-break/> Isa 48:1    雅各家、稱為以色列名下、從猶大水源出來的、當聽我言．你們指著　雅威的名起誓、題說以色列的　神、卻不憑誠實、不憑公義。<text:line-break/> Isa 48:2    （他們自稱為聖城的人、所倚靠的是名為萬軍之　雅威以色列的　神。）</text:p>
          </table:table-cell>
        </table:table-row>
      </table:table>
      <text:p text:style-name="Text_20_body">他們自以為是聖城，但實則不憑誠實、不憑公義。</text:p>
      <text:h text:style-name="Heading_20_4" text:outline-level="4"><text:bookmark-start text:name="__RefHeading___棄絕救恩_12"/><text:bookmark-start text:name="棄絕救恩"/>棄絕救恩<text:bookmark-end text:name="__RefHeading___棄絕救恩_12"/><text:bookmark-end text:name="棄絕救恩"/></text:h>
      <text:h text:style-name="Heading_20_3" text:outline-level="3"><text:bookmark-start text:name="__RefHeading___義僕_13"/><text:bookmark-start text:name="義僕"/>義僕<text:bookmark-end text:name="__RefHeading___義僕_13"/><text:bookmark-end text:name="義僕"/></text:h>
      <text:h text:style-name="Heading_20_4" text:outline-level="4"><text:bookmark-start text:name="__RefHeading___聽從神僕_倚靠雅威者_14"/><text:bookmark-start text:name="聽從神僕_倚靠雅威者"/>聽從神僕、倚靠雅威者<text:bookmark-end text:name="__RefHeading___聽從神僕_倚靠雅威者_14"/><text:bookmark-end text:name="聽從神僕_倚靠雅威者"/></text:h>
      <table:table table:style-name="Table_Quotation1">
        <table:table-column/>
        <table:table-row>
          <table:table-cell office:value-type="string" table:style-name="Cell_Quotation1">
            <text:p text:style-name="tablealignleft"> （賽 50:10）<text:line-break/> Isa 50:10   你們中間誰是敬畏　雅威聽從他僕人之話的．這人行在暗中、沒有亮光、當倚靠　雅威的名、仗賴自己的　神。</text:p>
          </table:table-cell>
        </table:table-row>
      </table:table>
      <text:h text:style-name="Heading_20_4" text:outline-level="4"><text:bookmark-start text:name="__RefHeading___追求公義_尋求_雅威的_15"/><text:bookmark-start text:name="追求公義_尋求_雅威的"/>追求公義、尋求　雅威的<text:bookmark-end text:name="__RefHeading___追求公義_尋求_雅威的_15"/><text:bookmark-end text:name="追求公義_尋求_雅威的"/></text:h>
      <table:table table:style-name="Table_Quotation1">
        <table:table-column/>
        <table:table-row>
          <table:table-cell office:value-type="string" table:style-name="Cell_Quotation1">
            <text:p text:style-name="tablealignleft"> （賽 51:1）<text:line-break/> Isa 51:1    你們這追求公義尋求　雅威的、當聽我言．你們要追想被鑿而出的磐石、被挖而出的巖穴。<text:line-break/> Isa 51:2    要追想你們的祖宗亞伯拉罕、和生養你們的撒拉．因為亞伯拉罕獨自一人的時候、我選召他、賜福與他、使他人數增多。</text:p>
          </table:table-cell>
        </table:table-row>
      </table:table>
      <text:h text:style-name="Heading_20_4" text:outline-level="4"><text:bookmark-start text:name="__RefHeading___神必然安慰_16"/><text:bookmark-start text:name="神必然安慰"/>神必然安慰<text:bookmark-end text:name="__RefHeading___神必然安慰_16"/><text:bookmark-end text:name="神必然安慰"/></text:h>
      <text:p text:style-name="Text_20_body">就是遵守雅威律法的，不必因人少而灰心！神必然安慰！</text:p>
      <table:table table:style-name="Table_Quotation1">
        <table:table-column/>
        <table:table-row>
          <table:table-cell office:value-type="string" table:style-name="Cell_Quotation1">
            <text:p text:style-name="tablealignleft"> Isa 51:3    　雅威已經安慰錫安、和錫安一切的荒場、使曠野像伊甸、使沙漠像　雅威的園囿．在其中必有歡喜、快樂、感謝、和歌唱的聲音。<text:line-break/> Isa 51:4    我的百姓阿、要向我留心．我的國民哪、要向我側耳．因為訓誨必從我而出、我必堅定我的公理為萬民之光。</text:p>
          </table:table-cell>
        </table:table-row>
      </table:table>
      <text:p text:style-name="Text_20_body">神必然會堅定神的律法，必然會成為外邦的萬民之光！</text:p>
      <text:h text:style-name="Heading_20_4" text:outline-level="4"><text:bookmark-start text:name="__RefHeading___不要怕人的辱罵_也不要因人的毀謗驚惶_17"/><text:bookmark-start text:name="不要怕人的辱罵_也不要因人的毀謗驚惶"/>不要怕人的辱罵、也不要因人的毀謗驚惶<text:bookmark-end text:name="__RefHeading___不要怕人的辱罵_也不要因人的毀謗驚惶_17"/><text:bookmark-end text:name="不要怕人的辱罵_也不要因人的毀謗驚惶"/></text:h>
      <table:table table:style-name="Table_Quotation1">
        <table:table-column/>
        <table:table-row>
          <table:table-cell office:value-type="string" table:style-name="Cell_Quotation1">
            <text:p text:style-name="tablealignleft"> Isa 51:7    知道公義、將我訓誨存在心中的民、要聽我言不要怕人的辱罵、也不要因人的毀謗驚惶．<text:line-break/> Isa 51:8    因為蛀蟲必咬他們、好像咬衣服、蟲子必咬他們、如同咬羊絨．惟有我的公義永遠長存．我的救恩直到萬代。</text:p>
          </table:table-cell>
        </table:table-row>
      </table:table>
      <text:p text:style-name="Text_20_body">神的義因神的福音而顯出，而根據是神的律法，這就是《羅馬書》的主題。</text:p>
      <text:p text:style-name="Text_20_body">這些人羞辱神的民，但神必然會羞辱他們！「咬他們如同咬羊絨」，下場就是破爛，就是羞辱他們。</text:p>
      <table:table table:style-name="Table_Quotation1">
        <table:table-column/>
        <table:table-row>
          <table:table-cell office:value-type="string" table:style-name="Cell_Quotation1">
            <text:p text:style-name="tablealignleft"> Isa 42:5    創造諸天、鋪張穹蒼、將地和地所出的一併鋪開、賜氣息給地上的眾人、又賜靈性給行在其上之人的　神　雅威、他如此說、</text:p>
          </table:table-cell>
        </table:table-row>
      </table:table>
      <text:p text:style-name="Text_20_body">雅威是創造諸天、立地基、造你們的。</text:p>
      <text:h text:style-name="Heading_20_3" text:outline-level="3"><text:bookmark-start text:name="__RefHeading___惡人_18"/><text:bookmark-start text:name="惡人"/>惡人<text:bookmark-end text:name="__RefHeading___惡人_18"/><text:bookmark-end text:name="惡人"/></text:h>
      <text:p text:style-name="Text_20_body">（賽 65）</text:p>
      <text:p text:style-name="Text_20_body">Isa 65:2    我整天伸手招呼那悖逆的百姓、他們隨自己的意念行不善之道．
Isa 65:3    這百姓時常當面惹我發怒、在園中獻祭、在壇〔原文作磚〕上燒香．
Isa 65:4    在墳墓間坐著、在隱密處住宿、喫豬肉、他們器皿中有可憎之物作的湯．
Isa 65:5    且對人說、你站開罷、不要挨近我、因為我比你聖潔。主說、這些人是我鼻中的煙、是整天燒著的火．</text:p>
      <text:p text:style-name="Text_20_body">自以為聖潔，卻是世俗化的人，他們是百姓，但卻是隨自己的意念行不善之道的百姓。</text:p>
      <text:p text:style-name="Text_20_body">「在墳墓間坐著」　　有可能是他們是君王崇拜者。這是由於可能當時的君王立墳墓挨近於聖殿，而這些百姓卻親近之！墳墓本屬不潔，不當挨近。</text:p>
      <text:p text:style-name="Text_20_body">「喫豬肉、他們器皿中有可憎之物作的湯．」　　不潔之況。</text:p>
      <text:p text:style-name="Text_20_body">Isa 66:3    假冒為善的宰牛好像殺人．獻羊羔好像打折狗項．獻供物好像獻豬血．燒乳香好像稱頌偶像。這等人揀選自己的道路、心裏喜悅行可憎惡的事．
Isa 66:4    我也必揀選迷惑他們的事、使他們所懼怕的臨到他們．因為我呼喚、無人答應．我說話、他們不聽從．反倒行我眼中看為惡的、揀選我所不喜悅的。</text:p>
      <text:p text:style-name="Text_20_body">Isa 66:17   那些分別為聖、潔淨自己的、進入園內跟在其中一個人的後頭、喫豬肉和倉鼠並可憎之物、他們必一同滅絕．這是　雅威說的。</text:p>
      <text:h text:style-name="Heading_20_3" text:outline-level="3"><text:bookmark-start text:name="__RefHeading___神的僕人_19"/><text:bookmark-start text:name="神的僕人"/>神的僕人<text:bookmark-end text:name="__RefHeading___神的僕人_19"/><text:bookmark-end text:name="神的僕人"/></text:h>
      <text:h text:style-name="Heading_20_4" text:outline-level="4"><text:bookmark-start text:name="__RefHeading___從外邦人中_20"/><text:bookmark-start text:name="從外邦人中"/>從外邦人中<text:bookmark-end text:name="__RefHeading___從外邦人中_20"/><text:bookmark-end text:name="從外邦人中"/></text:h>
      <text:p text:style-name="Text_20_body">Isa 65:1    素來沒有訪問我的、現在求問我．沒有尋找我的、我叫他們遇見．沒有稱為我名下的、我對他們說、我在這裏、我在這裏。</text:p>
      <text:h text:style-name="Heading_20_4" text:outline-level="4"><text:bookmark-start text:name="__RefHeading___從以色列中_21"/><text:bookmark-start text:name="從以色列中"/>從以色列中<text:bookmark-end text:name="__RefHeading___從以色列中_21"/><text:bookmark-end text:name="從以色列中"/></text:h>
      <text:p text:style-name="Text_20_body">Isa 65:9    我必從雅各中領出後裔、從猶大中領出承受我眾山的．我的選民必承受、我的僕人要在那裏居住．
Isa 65:10   沙崙平原必成為羊群的圈、亞割谷必成為牛群躺臥之處、都為尋求我的民所得。</text:p>
      <text:h text:style-name="Heading_20_3" text:outline-level="3"><text:bookmark-start text:name="__RefHeading___真僕人終將得肥甘_22"/><text:bookmark-start text:name="真僕人終將得肥甘"/>真僕人終將得肥甘<text:bookmark-end text:name="__RefHeading___真僕人終將得肥甘_22"/><text:bookmark-end text:name="真僕人終將得肥甘"/></text:h>
      <text:p text:style-name="Text_20_body">Isa 65:13   所以主　雅威如此說、我的僕人必得喫、你們卻飢餓．我的僕人必得喝、你們卻乾渴．我的僕人必歡喜、你們卻蒙羞．
Isa 65:14   我的僕人因心中高興歡呼、你們卻因心中憂愁哀哭、又因心裏憂傷哀號。
Isa 65:15   你們必留下自己的名、為我選民指著賭咒．主　雅威必殺你們、另起別名稱呼他的僕人．
Isa 65:16   這樣、在地上為自己求福的、必憑真實的　神求福．在地上起誓的、必指真實的　神起誓．因為從前的患難已經忘記、也從我眼前隱藏了。</text:p>
      <text:p text:style-name="Text_20_body">神的</text:p>
      <text:p text:style-name="Text_20_body">Isa 65:17   看哪、我造新天新地、從前的事不再被記念、也不再追想。</text:p>
      <text:p text:style-name="Text_20_body">（賽 65:17-25）這是表明了上文（賽 65:13-16）之內容，是遵行神律法神結果！</text:p>
      <text:h text:style-name="Heading_20_2" text:outline-level="2"><text:bookmark-start text:name="__RefHeading___坐寶座的_是指雅威_23"/><text:bookmark-start text:name="坐寶座的_是指雅威"/>坐寶座的，是指雅威<text:bookmark-end text:name="__RefHeading___坐寶座的_是指雅威_23"/><text:bookmark-end text:name="坐寶座的_是指雅威"/></text:h>
      <text:p text:style-name="Text_20_body">Rev 21:5    坐寶座的說、看哪、我將一切都更新了。又說、你要寫上．因這些話是可信的、是真實的。
Rev 21:6    他又對我說、都成了。我是阿拉法、我是俄梅戛、我是初、我是終。我要將生命泉的水白白賜給那口渴的人喝。</text:p>
      <text:h text:style-name="Heading_20_3" text:outline-level="3"><text:bookmark-start text:name="__RefHeading___雅威是萬世之王_24"/><text:bookmark-start text:name="雅威是萬世之王"/>雅威是萬世之王<text:bookmark-end text:name="__RefHeading___雅威是萬世之王_24"/><text:bookmark-end text:name="雅威是萬世之王"/></text:h>
      <text:p text:style-name="Text_20_body">Rev 15:3    唱　神僕人摩西的歌、和羔羊的歌、說、主　神、全能者阿、你的作為大哉、奇哉、萬世之王阿、〔世或作國〕你的道途義哉、誠哉。</text:p>
      <text:h text:style-name="Heading_20_2" text:outline-level="2"><text:bookmark-start text:name="__RefHeading___生命泉的水_25"/><text:bookmark-start text:name="生命泉的水"/>生命泉的水<text:bookmark-end text:name="__RefHeading___生命泉的水_25"/><text:bookmark-end text:name="生命泉的水"/></text:h>
      <text:p text:style-name="Text_20_body">Rev 21:6    他又對我說、都成了。我是阿拉法、我是俄梅戛、我是初、我是終。我要將生命泉的水白白賜給那口渴的人喝。</text:p>
      <text:p text:style-name="Text_20_body">Rev 22:1    天使又指示我在城內街道當中一道生命水的河、明亮如水晶、從　神和羔羊的寶座流出來。
Rev 22:2    在河這邊與那邊有生命樹、結十二樣果子、〔樣或作回〕每月都結果子．樹上的葉子乃為醫治萬民。</text:p>
      <text:p text:style-name="Text_20_body">「生命泉的水」　　這應指雅威神，祂是活水泉源。（耶 2）</text:p>
      <text:p text:style-name="Text_20_body">Jer 2:13    因為我的百姓、做了兩件惡事、就是離棄我這活水的泉源、為自己鑿出池子、是破裂不能存水的池子。
Jer 17:13   　雅威以色列的盼望阿、凡離棄你的、必至蒙羞。　雅威說、離開我的、他們的名字必寫在土裏、因為他們離棄我這活水的泉源。</text:p>
      <text:p text:style-name="Text_20_body">（羅 8）
Rom 8:32    　神既不愛惜自己的兒子為我們眾人捨了、豈不也把萬物和他一同白白的賜給我們麼。</text:p>
      <text:p text:style-name="Text_20_body">神也把祂自己白白的賜給我們。</text:p>
      <table:table table:style-name="Table_Quotation1">
        <table:table-column/>
        <table:table-row>
          <table:table-cell office:value-type="string" table:style-name="Cell_Quotation1">
            <text:p text:style-name="tablealignleft"> Rev 21:7    得勝的、必承受這些為業．我要作他的　神、他要作我的兒子。</text:p>
          </table:table-cell>
        </table:table-row>
      </table:table>
      <text:p text:style-name="Text_20_body">得勝者，能夠喝生命水。「承受這些為業」等於是得迦南地業。</text:p>
      <table:table table:style-name="Table_Quotation1">
        <table:table-column/>
        <table:table-row>
          <table:table-cell office:value-type="string" table:style-name="Cell_Quotation1">
            <text:p text:style-name="tablealignleft"> Rev 21:8    惟有膽怯的、不信的、可憎的、殺人的、淫亂的、行邪術的、拜偶像的、和一切說謊話的、他們的分就在燒著硫磺的火湖裏．這是第二次的死。</text:p>
          </table:table-cell>
        </table:table-row>
      </table:table>
      <text:p text:style-name="Text_20_body">「膽怯的」　　攻打迦南地時，膽怯的不可去，免得影響他人。</text:p>
      <text:p text:style-name="Text_20_body">失敗的，所得的分，是「火」。</text:p>
      <text:p text:style-name="Text_20_body">下次要談的，是「聖」，請預習（賽 52-62 章）。要自潔、成聖民。</text:p>
      <text:p text:style-name="Horizontal_20_Line"/>
      <text:h text:style-name="Heading_20_2" text:outline-level="2"><text:bookmark-start text:name="__RefHeading___新天新地不在乎其中物品_在乎我們如何能進入_26"/><text:bookmark-start text:name="新天新地不在乎其中物品_在乎我們如何能進入"/>新天新地不在乎其中物品，在乎我們如何能進入<text:bookmark-end text:name="__RefHeading___新天新地不在乎其中物品_在乎我們如何能進入_26"/><text:bookmark-end text:name="新天新地不在乎其中物品_在乎我們如何能進入"/></text:h>
      <text:p text:style-name="Text_20_body">我們當按神的律法而行，才能入天國，就是經文所說的新天新地。</text:p>
      <text:h text:style-name="Heading_20_2" text:outline-level="2"><text:bookmark-start text:name="__RefHeading___問_吃倉鼠_怎麼會有人吃這肉呢_27"/><text:bookmark-start text:name="問_吃倉鼠_怎麼會有人吃這肉呢"/>問：吃倉鼠，怎麼會有人吃這肉呢？<text:bookmark-end text:name="__RefHeading___問_吃倉鼠_怎麼會有人吃這肉呢_27"/><text:bookmark-end text:name="問_吃倉鼠_怎麼會有人吃這肉呢"/></text:h>
      <text:p text:style-name="Text_20_body">現今仍然有人吃這些不當吃的肉，經上說這些是不潔之肉。</text:p>
      <text:p text:style-name="Text_20_body">許多人平時不吃這些肉，但當危難時，為了生存，就吃一切能取得的，不管是什麼肉，包括人肉。</text:p>
      <text:p text:style-name="Text_20_body">但對於我們作為子民的，當謹記：就算是危難之時，也不當吃這些不潔之物，必須要堅持到底，不可違神的律法，這才是信心！</text:p>
      <text:h text:style-name="Heading_20_2" text:outline-level="2"><text:bookmark-start text:name="__RefHeading___問_啟_223_有神的僕人_難道那時還有階級之分嗎_28"/><text:bookmark-start text:name="問_啟_223_有神的僕人_難道那時還有階級之分嗎"/>問：（啟 22:3）有神的僕人。難道那時還有階級之分嗎？<text:bookmark-end text:name="__RefHeading___問_啟_223_有神的僕人_難道那時還有階級之分嗎_28"/><text:bookmark-end text:name="問_啟_223_有神的僕人_難道那時還有階級之分嗎"/></text:h>
      <text:p text:style-name="Text_20_body">將來我們作為神的兒子，但仍是神的僕人。</text:p>
      <text:p text:style-name="Text_20_body">保羅說：「將來要按人所行的報應，人也因所做的得賞賜。」人也會因所作的大小而得應得之賞賜。</text:p>
      <text:p text:style-name="Text_20_body">Rev 22:12   看哪、我必快來．賞罰在我、要照各人所行的報應他。</text:p>
      <text:p text:style-name="Text_20_body">得救之人中，仍然有所分別。</text:p>
      <text:p text:style-name="Text_20_body">Rev 21:22   我未見城內有殿、因主　神全能者、和羔羊、為城的殿。
Rev 21:23   那城內又不用日月光照．因有　神的榮耀光照．又有羔羊為城的燈。</text:p>
      <text:p text:style-name="Text_20_body">主　神全能者和羔羊是有分別的。羔羊和新婦也有分別。</text:p>
      <text:p text:style-name="Text_20_body">Rev 21:24   列國要在城的光裏行走．地上的君王必將自己的榮耀歸與那城。</text:p>
      <text:p text:style-name="Text_20_body">「列國」指外邦人。</text:p>
      <text:p text:style-name="Text_20_body">Rev 21:26   人必將列國的榮耀尊貴歸與那城。</text:p>
      <text:p text:style-name="Text_20_body">「那城」指《以賽亞書》中的「雅各、以色列家」。因為以色列民族為了神所受的苦，是外邦人所不能相比的。</text:p>
      <text:p text:style-name="Text_20_body">Rev 3:9     那撒但一會的、自稱是猶太人、其實不是猶太人、乃是說謊話的、我要使他們來在你腳前下拜、也使他們知道我是已經愛你了。</text:p>
      <text:p text:style-name="Text_20_body">「使他們來在你腳前下拜」這也表示還是有等級。</text:p>
      <text:p text:style-name="Text_20_body">主耶穌也曾說比喻，好僕人有得五千的，有得一千的，有管幾座城的，都有不同。以色列人入迦南地不同支派，付出不同的努力，得不同的地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6:49</meta:creation-date>
    <dc:creator>Generated</dc:creator>
    <dc:date>2025-04-11T13::16:49</dc:date>
    <dc:language>en-US</dc:language>
    <meta:editing-cycles>1</meta:editing-cycles>
    <meta:editing-duration>PT0S</meta:editing-duration>
    <dc:title>commentary:rev:21.1-22.15_20161022</dc:title>
  </office:meta>
</office:document-meta>
</file>