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.17-2.23_20170204"/><text:bookmark-start text:name="__RefHeading___查經_啟_217-223_20170204_1"/><text:bookmark-start text:name="查經_啟_217-223_20170204"/>查經（啟 2:17-2:23）20170204<text:bookmark-end text:name="__RefHeading___查經_啟_217-223_20170204_1"/><text:bookmark-end text:name="查經_啟_217-223_2017020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7    </text:p>
          </table:table-cell>
          <table:table-cell office:value-type="string" table:style-name="tablecell" table:number-columns-spanned="2">
            <text:p text:style-name="tablealignleft">那有耳的應當聽，那靈向眾教會說什麼！對於那得勝的，我將賜給他那早已隱藏著的那嗎哪，並將賜給他白石，且在那石上早已寫著新名，這名除了那領受者之外，沒有一人曾知道過。」</text:p>
          </table:table-cell>
          <table:covered-table-cell/>
        </table:table-row>
      </table:table>
      <text:p text:style-name="Text_20_body">（17）「隱藏的嗎哪賜給得勝者 」 ，其意義等同於「賜白石上有 新名，只領受之人可認識。」上下是對句。</text:p>
      <text:p text:style-name="Text_20_body">「 隱藏的嗎哪 」應是指隱藏在約櫃中，金罐裡的嗎哪，是不被人所見的。這是比喻說法，代表生命的糧，救恩。參（約 6:31, 49, 58; 來 9:4）。</text:p>
      <text:p text:style-name="Text_20_body">「賜白石」表示得到贊成票，即被認可，即得勝者之意。「認識新名」也指得救恩之意。</text:p>
      <text:h text:style-name="Heading_20_3" text:outline-level="3"><text:bookmark-start text:name="__RefHeading___架構_2"/><text:bookmark-start text:name="架構"/>架構<text:bookmark-end text:name="__RefHeading___架構_2"/><text:bookmark-end text:name="架構"/></text:h>
      <text:list text:style-name="List_20_1" text:continue-numbering="false">
        <text:list-item>
          <text:p text:style-name="List_20_1_Content_First"> 18 雙眼、雙腳</text:p>
          <text:list text:style-name="List_20_1">
            <text:list-item>
              <text:p text:style-name="List_20_1_Content"> 19 工作果效</text:p>
              <text:list text:style-name="List_20_1">
                <text:list-item>
                  <text:p text:style-name="List_20_1_Content"> 20</text:p>
                </text:list-item>
                <text:list-item>
                  <text:p text:style-name="List_20_1_Content"> 21</text:p>
                </text:list-item>
              </text:list>
            </text:list-item>
            <text:list-item>
              <text:p text:style-name="List_20_1_Content"> 22 工作果效</text:p>
            </text:list-item>
          </text:list>
        </text:list-item>
        <text:list-item>
          <text:p text:style-name="List_20_1_Content_Last"> 23b 察看、行為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8    </text:p>
          </table:table-cell>
          <table:table-cell office:value-type="string" table:style-name="tablecell" table:number-columns-spanned="2">
            <text:p text:style-name="tablealignleft">而我當要寫信給在推雅推喇教會的那使者。那神的那兒子，即那位擁有他的那雙眼像火焰，並他的那雙腳相似於明亮的銅的，在這裡說：</text:p>
          </table:table-cell>
          <table:covered-table-cell/>
        </table:table-row>
      </table:table>
      <text:p text:style-name="Text_20_body">雙眼雙腳之述源於（啟 1:14,15）。
經文用同位語方式，敘述這位神的兒子。此法先前也曾用（啟 2:1）。</text:p>
      <text:p text:style-name="Text_20_body">「 推雅推喇 」　　原意「焚香、災苦的氣味」。這城是重要商業中心，其與染布及羊毛紡織業（手工業）很發達。（徒 16:14）賣紫色布疋的婦人呂底亞即此城之人。</text:p>
      <text:p text:style-name="Text_20_body">（啟 2:18） 對應於（啟 2:23b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9    </text:p>
          </table:table-cell>
          <table:table-cell office:value-type="string" table:style-name="tablecell" table:number-columns-spanned="2">
            <text:p text:style-name="tablealignleft">「我早已知道你的那些工作果效，和那愛心，和那信心，和那服事，並且你的那堅持；你的那些工作果效，那末後的比那先前的更多。</text:p>
          </table:table-cell>
          <table:covered-table-cell/>
        </table:table-row>
      </table:table>
      <text:p text:style-name="Text_20_body">比較推雅推喇教會本節之優點，和以弗所教會之優點（啟 2:2），互有長短顛倒。</text:p>
      <text:list text:style-name="List_20_1" text:continue-numbering="false">
        <text:list-item>
          <text:p text:style-name="List_20_1_Content_First">  以弗所教會之特點：失起初愛心，不容讓假先知。</text:p>
        </text:list-item>
        <text:list-item>
          <text:p text:style-name="List_20_1_Content_Last"> 推雅推喇教會 之特點：有愛心，容讓／赦免假先知耶洗別。</text:p>
        </text:list-item>
      </text:list>
      <text:p text:style-name="Text_20_body">似乎是推會他們有愛心，但是過於容讓 ／赦免 ，不明察那假先知之錯誤教導，引人去參與當地之異教崇拜，就是阿波羅太陽神，吃其祭物，就是吃鬼之筵席（林前 10:14-22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0    </text:p>
          </table:table-cell>
          <table:table-cell office:value-type="string" table:style-name="tablecell" table:number-columns-spanned="2">
            <text:p text:style-name="tablealignleft">但是仍然有反對你，就是你仍然容許那婦人耶洗別，即那自稱是先知的，且她持續教導並欺騙那些我的僕人，去行淫亂並去吃祭偶像的物。</text:p>
          </table:table-cell>
          <table:covered-table-cell/>
        </table:table-row>
      </table:table>
      <text:p text:style-name="Text_20_body">與偶像相交的途徑有二，一是獻祭而吃祭物，二是與那獻祭的女祭司們行淫。</text:p>
      <text:p text:style-name="Text_20_body">耶洗別之淫行，不是道德上的，而是宗教敬拜上的淫行（王下 9:7, 22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1    </text:p>
          </table:table-cell>
          <table:table-cell office:value-type="string" table:style-name="tablecell" table:number-columns-spanned="2">
            <text:p text:style-name="tablealignleft">且我曾賜給她時間，好讓她可以悔改，而她一直不願意，從她的那淫亂中去悔改。</text:p>
          </table:table-cell>
          <table:covered-table-cell/>
        </table:table-row>
      </table:table>
      <text:p text:style-name="Text_20_body">主給過（viaa）她一段時間去悔改，但她卻始終不悔改，仍然被容許在教導的位子上。這不僅是個案問題，而是以教會容讓的問題角度來看待。</text:p>
      <text:p text:style-name="Text_20_body">（林前 14:29-38）作先知，女人作先知講道，教會容讓假先知，沒有明辨。</text:p>
      <text:p text:style-name="Text_20_body">能悔改之時機，是在她還在教導的時間，就是教導錯了，還有機會悔改，但若導致了有人按其錯誤教導而去犯罪，那就罪已定了，因為是害那小子中的一個跌倒，是主必然要將之治死的，不可能再有悔改機會了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2    </text:p>
          </table:table-cell>
          <table:table-cell office:value-type="string" table:style-name="tablecell" table:number-columns-spanned="2">
            <text:p text:style-name="tablealignleft">看哪！我要把她摔丟在床上，且那些同她行淫的人也 摔 丟進大困苦，若他們不從她的那些工作果效中悔改。</text:p>
          </table:table-cell>
          <table:covered-table-cell/>
        </table:table-row>
      </table:table>
      <text:p text:style-name="Text_20_body">「 且那些同她行淫的人 」　　應指那此附從耶洗別的一部份人，如此造成了教會的分裂。</text:p>
      <text:p text:style-name="Text_20_body">「 床 」　　指睡床，病床，也指屍床。其意義就是下文「 大困苦」。「 摔丟 」　　是負面意，如神將撒但摔入無底坑。</text:p>
      <text:p text:style-name="Text_20_body">美國林錫仁就用此兩節為例，認為是新約對淫亂罪是有悔改機會的，表示和舊約的律法標準不同。——然而這說法是錯誤的。因為這假先知是因為只在教導階段，所以還有悔改機會，但一旦使人跌倒後，就不可能再有機會了。</text:p>
      <text:p text:style-name="Text_20_body">此「淫行」的指的是「錯誤的教訓」，焦點集中在「教訓」（啟 2:24），指「不純正，不貞潔的教訓」，而不是道德上的行為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3    </text:p>
          </table:table-cell>
          <table:table-cell office:value-type="string" table:style-name="tablecell" table:number-columns-spanned="2">
            <text:p text:style-name="tablealignleft">且我將用死亡滅掉她的那些兒女，而眾教會將驗識：我是那不斷探索腎和心的，且我將照著你們各人的那些工作果效賜給你們。</text:p>
          </table:table-cell>
          <table:covered-table-cell/>
        </table:table-row>
      </table:table>
      <text:p text:style-name="Text_20_body">「 滅掉她的那些兒女 」　　以舊約先知宣告審判時，以「耶路撒冷的兒女」來表明他們這些人是犯了耶路撒冷之罪的人們。因此在本節中，指是她的那些兒女，是她所生的兒女，是那些聽從她的教導，而去實際在行為上行淫、吃祭偶像物之人們，這就是該死的了，就不是僅僅如假先知受苦而已。</text:p>
      <text:p text:style-name="Text_20_body">「主耶穌赦免行淫婦人」一段（約 8）　　1.這一段不出現在早期抄本，而僅出現在後期抄本。2.前後敘述不一致，前是人都走了，但後來又突然間又有一堆人。3.耶穌先前福音書中連休妻另娶都不允許了，怎會在此又允許赦免行淫？若果真如此，表示耶穌教導是前後矛盾的。因此這是後人約主後五世紀插入，將反律法之內容插入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4    </text:p>
          </table:table-cell>
          <table:table-cell office:value-type="string" table:style-name="tablecell" table:number-columns-spanned="2">
            <text:p text:style-name="tablealignleft">然而我一再對你們說，就是那些其他的人，那些在推雅推喇的人，像他們不持續緊握這教訓的一樣，即不曾驗識，正如他們一再所說，那撒但的那深奧的事之人，我不持續丟下別的重擔在你們身上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3:31</meta:creation-date>
    <dc:creator>Generated</dc:creator>
    <dc:date>2025-04-04T14::43:31</dc:date>
    <dc:language>en-US</dc:language>
    <meta:editing-cycles>1</meta:editing-cycles>
    <meta:editing-duration>PT0S</meta:editing-duration>
    <dc:title>commentary:rev:2.17-2.23_20170204</dc:title>
  </office:meta>
</office:document-meta>
</file>