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2-2.17_20170128"/><text:bookmark-start text:name="__RefHeading___查經_啟_212-217_20170128_1"/><text:bookmark-start text:name="查經_啟_212-217_20170128"/>查經（啟 2:12-2:17）20170128<text:bookmark-end text:name="__RefHeading___查經_啟_212-217_20170128_1"/><text:bookmark-end text:name="查經_啟_212-217_201701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裡說：</text:p>
          </table:table-cell>
          <table:covered-table-cell/>
        </table:table-row>
      </table:table>
      <text:p text:style-name="Text_20_body">「 擁有 」和「有耳可聽的……」同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3    </text:p>
          </table:table-cell>
          <table:table-cell office:value-type="string" table:style-name="tablecell" table:number-columns-spanned="2">
            <text:p text:style-name="tablealignleft">「你居住在哪裡呢？我早已知道，那裡是那撒但的那寶座。而你持續堅守緊握我的那名，且沒有否認過我的那信心，甚至在安提帕的日子時，他是我的見證者，我的忠信者，就是在你們面前，在那撒但居住的那裡被殺的。</text:p>
          </table:table-cell>
          <table:covered-table-cell/>
        </table:table-row>
        <table:table-row>
          <table:table-cell office:value-type="string" table:style-name="tablecell">
            <text:p text:style-name="tablealignleft">Rev 2:14    </text:p>
          </table:table-cell>
          <table:table-cell office:value-type="string" table:style-name="tablecell" table:number-columns-spanned="2">
            <text:p text:style-name="tablealignleft">但是我仍然有稍微反對你，就是在那裡你仍然有緊握著巴蘭的那教訓，這人先前一再教導那巴勒去將絆跌物丟在以色列那些眾子面前，去吃祭偶像的物，並去行淫亂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5    </text:p>
          </table:table-cell>
          <table:table-cell office:value-type="string" table:style-name="tablecell" table:number-columns-spanned="2">
            <text:p text:style-name="tablealignleft">這樣，你也仍然照樣地有緊握著那尼哥拉黨派的那教訓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裡，且將要用我那口中的那劍同他們開戰。</text:p>
          </table:table-cell>
          <table:covered-table-cell/>
        </table:table-row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架構：ABBA
他們居住所在之處極為惡劣，但仍然堅守我的名，意即我的那信心。</text:p>
      <text:p text:style-name="Text_20_body">問：到底撒但的座位是在哪裡？是在別迦摩這地或是在別迦摩教會中？
答：別迦摩是亞西亞行省之首府，當地早是帝王崇拜之中心。此崇拜始於亞歷山大大帝在征服埃及時，就羨慕於「法老是神」的地位，而其國之先知就說他是神，因此開始。後來的埃及豔后也將此觀念推給羅馬，影響其宗教。</text:p>
      <text:p text:style-name="Text_20_body">我們只能說， 別迦摩這地有撒但的座位，因為該地是異教崇拜興盛之處，當地有宙斯祭壇遠看似寶座。教會雖然也在別迦摩，但不能說撒但座位就在教會中。</text:p>
      <text:p text:style-name="Text_20_body">（民 25）什亭事件，以色列人因巴蘭的詭計而吃祭物犯淫亂，惹起神的大怒，殺了許多人。</text:p>
      <text:p text:style-name="Text_20_body">（彼後 2:15-16）巴蘭相關之經文。</text:p>
      <text:p text:style-name="Text_20_body">巴蘭是教訓人，迦南地之巴力比珥（在比珥之巴力）。巴力是迦南話，意為「我的主」，把這位當作是「雅威、主」。巴力是風暴神，帶來豐沛雨量，使迦南地豐收，其妻子亞舍拉，是生殖女神，因此這求「風調雨順」的宗教，成為當地猶太人的異教信仰。</text:p>
      <text:p text:style-name="Text_20_body">猶太人從西乃山下，就有將金牛犢當作神、當作雅威來敬拜。後來在迦南地，就受了巴蘭的迷惑，拜雅威也拜巴力。關於 耶洗別： 亞哈王和耶洗別就如同是巴力和亞舍拉。巴蘭和耶洗別都是外邦人。</text:p>
      <text:p text:style-name="Text_20_body">據上述觀點，將耶穌當作神敬拜之觀念，雖說文獻可推始至二世紀，但其源流應始自於此時期，即啟示錄之年份，約是主後七、八十年代。</text:p>
      <text:p text:style-name="Text_20_body">目前教會之淪陷，多始於知識問題，即錯誤之教訓引誘人。我們如此費時費力地查考聖經，許多人並不認同，或許覺得浪費時間。我們向他們傳真理，他們又難以接受，因此我們也無法助他了。</text:p>
      <text:p text:style-name="Text_20_body">由於真先知、真教師在當時被撒但所殺，因此只留下那些不堅持真理，卻堅守假先知巴蘭之教訓。尼哥拉一黨之人的教訓，意義類似於是巴蘭之教訓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「白石」　　 是根據 當時的投票方式而說的。投白石表示贊成，故賜給白石表示贊成。</text:p>
      <text:p text:style-name="Text_20_body">「 在那石上早已寫著新名，這名除了那領受者之外，沒有一人曾知道過。 」　　這是對比於他們偶像崇拜可見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47:15</meta:creation-date>
    <dc:creator>Generated</dc:creator>
    <dc:date>2026-03-10T11::47:15</dc:date>
    <dc:language>en-US</dc:language>
    <meta:editing-cycles>1</meta:editing-cycles>
    <meta:editing-duration>PT0S</meta:editing-duration>
    <dc:title>commentary:rev:2.12-2.17_20170128</dc:title>
  </office:meta>
</office:document-meta>
</file>