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-2.3_20161231"/><text:bookmark-start text:name="__RefHeading___查經_啟_21-23_20161231_1"/><text:bookmark-start text:name="查經_啟_21-23_20161231"/>查經（啟 2:1-2:3）20161231<text:bookmark-end text:name="__RefHeading___查經_啟_21-23_20161231_1"/><text:bookmark-end text:name="查經_啟_21-23_20161231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裡說：</text:p>
          </table:table-cell>
          <table:covered-table-cell/>
        </table:table-row>
      </table:table>
      <text:h text:style-name="Heading_20_2" text:outline-level="2"><text:bookmark-start text:name="__RefHeading___你當要寫信給在以弗所教會的那使者_3"/><text:bookmark-start text:name="你當要寫信給在以弗所教會的那使者"/>你當要寫信給在以弗所教會的那使者<text:bookmark-end text:name="__RefHeading___你當要寫信給在以弗所教會的那使者_3"/><text:bookmark-end text:name="你當要寫信給在以弗所教會的那使者"/></text:h>
      <text:h text:style-name="Heading_20_3" text:outline-level="3"><text:bookmark-start text:name="__RefHeading___問_為何寫信給使者_4"/><text:bookmark-start text:name="問_為何寫信給使者"/>問：為何寫信給使者？<text:bookmark-end text:name="__RefHeading___問_為何寫信給使者_4"/><text:bookmark-end text:name="問_為何寫信給使者"/></text:h>
      <text:h text:style-name="Heading_20_3" text:outline-level="3"><text:bookmark-start text:name="__RefHeading___問_那使者_是誰_5"/><text:bookmark-start text:name="問_那使者_是誰"/>問：「那使者」是誰？<text:bookmark-end text:name="__RefHeading___問_那使者_是誰_5"/><text:bookmark-end text:name="問_那使者_是誰"/></text:h>
      <text:p text:style-name="Text_20_body">一說：指「人」：
（腓 2:15）「使用你們無可指摘……你們顯在這世代中，『好像明光照耀』……」原文：好像發光體照，發光照耀，是在這彎曲悖謬的世代中發光。主耶穌要那使者好像光體發光。</text:p>
      <text:p text:style-name="Text_20_body">一說：指「天使」：
有人認為「那使者」是某一位管理教會的天使，而不是指人。其理由是（啟 1:1）「使者」是指天使。此一 說法的問題在於：天使透過人再傳給另一天使，這樣繞路令人費解。另外，（啟 1:1）的確指天使，但不見得後來的使者一定也是天使，因為人也能作為使者。</text:p>
      <text:h text:style-name="Heading_20_3" text:outline-level="3"><text:bookmark-start text:name="__RefHeading___使者之本意_6"/><text:bookmark-start text:name="使者之本意"/>使者之本意<text:bookmark-end text:name="__RefHeading___使者之本意_6"/><text:bookmark-end text:name="使者之本意"/></text:h>
      <text:p text:style-name="Text_20_body">本意是信差，傳遞訊息者。</text:p>
      <text:p text:style-name="Text_20_body">要認識這位使者，應該可以從下文中對他工作的描述來得知他是誰。</text:p>
      <text:p text:style-name="Text_20_body">「使者」</text:p>
      <text:p text:style-name="Text_20_body">（啟 21:12, 17）十二支派門上有十二位天使；人的尺寸就是天使的尺寸，即十二乘十二肘，即以色列選民的數目。</text:p>
      <text:p text:style-name="Text_20_body">（啟 12）天使和獸、龍爭戰。（但）以色列人的天使是米迦勒，和天上的波斯魔君爭戰。</text:p>
      <text:p text:style-name="Text_20_body">天使和人是一同的。以色列人在神眼中也是天上的使者，因為他們負有傳神旨意的使命。</text:p>
      <text:h text:style-name="Heading_20_2" text:outline-level="2"><text:bookmark-start text:name="__RefHeading___那位在他的那右手中握著那七星者_即那位在那七金燈臺中間行走著的_7"/><text:bookmark-start text:name="那位在他的那右手中握著那七星者_即那位在那七金燈臺中間行走著的"/>「 那位在他的那右手中握著那七星者，即那位在那七金燈臺中間行走著的 」<text:bookmark-end text:name="__RefHeading___那位在他的那右手中握著那七星者_即那位在那七金燈臺中間行走著的_7"/><text:bookmark-end text:name="那位在他的那右手中握著那七星者_即那位在那七金燈臺中間行走著的"/></text:h>
      <text:h text:style-name="Heading_20_3" text:outline-level="3"><text:bookmark-start text:name="__RefHeading___問_為何只提這兩點_有何用意_8"/><text:bookmark-start text:name="問_為何只提這兩點_有何用意"/>問：為何只提這兩點？有何用意？<text:bookmark-end text:name="__RefHeading___問_為何只提這兩點_有何用意_8"/><text:bookmark-end text:name="問_為何只提這兩點_有何用意"/></text:h>
      <text:p text:style-name="Text_20_body">表示那位是先前的人子（啟 1:12-16）。</text:p>
      <text:p text:style-name="Text_20_body">「 握著那七星 」表示他是統治管理者。 「行走」指以色列老師的教導方式；又指行事為人；指察看。</text:p>
      <text:p text:style-name="Text_20_body">因此這一位人子，他是統治者，也又教導者，又是在其中行事，觀察。</text:p>
      <text:p text:style-name="Text_20_body">認為這使者是群體的概念，指的是教會，這在爭戰中是「軍隊、軍營」的概念，有元帥、軍長、前鋒、後衛等分工，就是不同肢體。因此不是單指長老、監督等領導人。</text:p>
      <text:h text:style-name="Heading_20_2" text:outline-level="2"><text:bookmark-start text:name="__RefHeading___NoTitle_9"/><text:bookmark-start text:name="section1"/>2-3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     </text:p>
          </table:table-cell>
          <table:table-cell office:value-type="string" table:style-name="tablecell" table:number-columns-spanned="2">
            <text:p text:style-name="tablealignleft">「我早已知道你的那些工作果效，和那辛勞，並你的那堅持，且：『你持續沒能去擔代眾惡者，又曾試驗過那些說自己是使徒的，而他們一直不是使徒，並曾看明他們是說謊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3     </text:p>
          </table:table-cell>
          <table:table-cell office:value-type="string" table:style-name="tablecell" table:number-columns-spanned="2">
            <text:p text:style-name="tablealignleft">且你一直堅持，也曾為我的那名緣故擔代，又未曾疲倦過。』</text:p>
          </table:table-cell>
          <table:covered-table-cell/>
        </table:table-row>
      </table:table>
      <text:p text:style-name="Text_20_body">這位像人子的，知道以弗所教會有七件正面之事。</text:p>
      <text:p text:style-name="Text_20_body">我早已知道
① 你的那些工作果效 ，
② 和那辛勞，
③ 並你的那堅持，</text:p>
      <text:p text:style-name="Text_20_body">④且：『你持續沒能去擔代眾惡者，
⑤ 又曾試驗過那些說自己是使徒的，而他們一直不是使徒，並曾看明他們是說謊的。
⑥ 且你一直堅持，
⑦ 也曾為我的那名緣故擔代， 又未曾疲倦過。』</text:p>
      <text:list text:style-name="List_20_1" text:continue-numbering="false">
        <text:list-item>
          <text:p text:style-name="List_20_1_Content_First"> 「工作果效」：不僅僅是指工作的行動，更是強調這所產出的果效。沒有果效，工作是徒勞！</text:p>
        </text:list-item>
        <text:list-item>
          <text:p text:style-name="List_20_1_Content"> 「辛勞」：金屬上的錘打；精神上的苦惱痛苦；身體上的疲倦。</text:p>
        </text:list-item>
        <text:list-item>
          <text:p text:style-name="List_20_1_Content_Last"> 「堅持」：指不要半途而廢，遇到困難也不放棄，竭力突破攔阻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9::59:58</meta:creation-date>
    <dc:creator>Generated</dc:creator>
    <dc:date>2026-03-10T09::59:58</dc:date>
    <dc:language>en-US</dc:language>
    <meta:editing-cycles>1</meta:editing-cycles>
    <meta:editing-duration>PT0S</meta:editing-duration>
    <dc:title>commentary:rev:2.1-2.3_20161231</dc:title>
  </office:meta>
</office:document-meta>
</file>