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啟 17:7-14.七頭十角獸</text:p>
      <text:p text:style-name="Text_20_body">17:7-18架構    AB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以兩種活物：潔淨的arnion（羔羊）與不潔淨的theerion（小野獸）呈現</text:p>
        </text:list-item>
        <text:list-item>
          <text:p text:style-name="List_20_1_Content"> b對照13章的獸釋義</text:p>
        </text:list-item>
        <text:list-item>
          <text:p text:style-name="List_20_1_Content_Last"> c獸theerion，此詞舊約出現10次（創37:20,33ab；利17:13；結17:23；但7:5,6,7,11,19,23），以但以理書5次最多；新約出現19次（徒28:4,5毒蛇；來12:20；啟11:7；13:1,2,11,12；14:9,11；17:3,8ab,11,16；19:19,20；20:4,10）。以啟示錄16次最多。因此，此詞以但以理書與啟示錄為主論。</text:p>
        </text:list-item>
      </text:list>
      <text:h text:style-name="Heading_20_2" text:outline-level="2"><text:bookmark-start text:name="__RefHeading___啟示錄_177-1718_經文架構_4"/><text:bookmark-start text:name="啟示錄_177-1718_經文架構1"/>（啟示錄 17:7-17:18）經文架構<text:bookmark-end text:name="__RefHeading___啟示錄_177-1718_經文架構_4"/><text:bookmark-end text:name="啟示錄_177-1718_經文架構1"/></text:h>
      <text:p text:style-name="Text_20_body">啟13:1-18兩怪獸                    20170601       LYH</text:p>
      <text:p text:style-name="Text_20_body">兩怪獸是指海怪與陸怪。（1-10）是海怪描述；（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（註1參見但7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附註_但以理書第七章釋義_5"/><text:bookmark-start text:name="附註_但以理書第七章釋義"/>附註 但以理書第七章釋義<text:bookmark-end text:name="__RefHeading___附註_但以理書第七章釋義_5"/><text:bookmark-end text:name="附註_但以理書第七章釋義"/></text:h>
      <text:p text:style-name="Text_20_body">註1. 但以理書第七章釋義            20160922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8-12章的重點，由歷史言之，是以波希戰爭為主線（8章，10:1-11:4）；而希臘分裂為南北王（埃及、敘利亞）戰爭（11:5-45）。但是，在此兩大主線中，卻插入以耶路撒冷城為主軸的禱告與預言，其中似乎又是與波斯、希臘、以及羅馬有關的七十個七（9章），以及11:28-45的北方王，這原本是希臘帝國敘利亞王，卻似乎是與末日羅馬帝國有關的預言。尤其是12章的預言等於是啟示錄的終末論。</text:p>
      <text:p text:style-name="Text_20_body">這是難解之處。為何希臘變成羅馬？難道這是由第七章而來相應的？</text:p>
      <text:p text:style-name="Text_20_body">那麼，7-12章的架構ABCBA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Text_20_body">—-</text:p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p text:style-name="Text_20_body">讀《啟示錄》的方法：先提的經文是簡介，其後才是細節。</text:p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6:00</meta:creation-date>
    <dc:creator>Generated</dc:creator>
    <dc:date>2025-04-18T19::06:00</dc:date>
    <dc:language>en-US</dc:language>
    <meta:editing-cycles>1</meta:editing-cycles>
    <meta:editing-duration>PT0S</meta:editing-duration>
    <dc:title>commentary:rev:17.7-17.18_20170603</dc:title>
  </office:meta>
</office:document-meta>
</file>