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7-17.18_20170603"/><text:bookmark-start text:name="__RefHeading___啟示錄_177-1718_講解_1"/><text:bookmark-start text:name="啟示錄_177-1718_講解"/>（啟示錄 17:7-17:18）講解<text:bookmark-end text:name="__RefHeading___啟示錄_177-1718_講解_1"/><text:bookmark-end text:name="啟示錄_177-1718_講解"/></text:h>
      <text:list text:style-name="List_20_1" text:continue-numbering="false">
        <text:list-item>
          <text:p text:style-name="List_20_1_Content_First"> 時間：20170603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603-092016-dm5568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603-104556-dm556882-rev-c17v7-c17v18-commentary.mp3" text:style-name="Internet_20_link" text:visited-style-name="Visited_20_Internet_20_Link">（啟示錄 17:7-17:18）講解-1</text:a></text:p>
            </text:list-item>
            <text:list-item>
              <text:p text:style-name="List_20_1_Content_Last"> <text:a xlink:type="simple" xlink:href="http://yhwhholy.org/bible/commentary/rev/20170603-120418-dm556883-rev-c17v7-c17v18-commentary.mp3" text:style-name="Internet_20_link" text:visited-style-name="Visited_20_Internet_20_Link">（啟示錄 17:7-17:18）講解-2</text:a></text:p>
            </text:list-item>
          </text:list>
        </text:list-item>
      </text:list>
      <text:h text:style-name="Heading_20_2" text:outline-level="2"><text:bookmark-start text:name="__RefHeading___啟示錄_177-1718_經文架構_2"/><text:bookmark-start text:name="啟示錄_177-1718_經文架構"/>（啟示錄 17:7-17:18）經文架構<text:bookmark-end text:name="__RefHeading___啟示錄_177-1718_經文架構_2"/><text:bookmark-end text:name="啟示錄_177-1718_經文架構"/></text:h>
      <text:p text:style-name="Text_20_body">啟 17:7-14.七頭十角獸</text:p>
      <text:p text:style-name="Text_20_body">17:7-18架構    AB兩大段</text:p>
      <text:list text:style-name="List_20_1" text:continue-numbering="false">
        <text:list-item>
          <text:p text:style-name="List_20_1_Content_First"> A（17:7-14）天使對我說：關於那獸的奧秘</text:p>
          <text:list text:style-name="List_20_1">
            <text:list-item>
              <text:p text:style-name="List_20_1_Content"> a（7）質問與解答</text:p>
            </text:list-item>
            <text:list-item>
              <text:p text:style-name="List_20_1_Content"> b（8-11） 你所看見的那獸之解讀</text:p>
              <text:list text:style-name="List_20_1">
                <text:list-item>
                  <text:p text:style-name="List_20_1_Content"> （a）先前持續有、今沒有的獸之出處與歸宿（8a）</text:p>
                </text:list-item>
                <text:list-item>
                  <text:p text:style-name="List_20_1_Content"> （b）住在地上者的希奇「將會再臨」的獸（8b）</text:p>
                </text:list-item>
                <text:list-item>
                  <text:p text:style-name="List_20_1_Content"> （a）那有智慧的心思/精神在此：七頭解讀與歸宿（9-11）</text:p>
                </text:list-item>
              </text:list>
            </text:list-item>
            <text:list-item>
              <text:p text:style-name="List_20_1_Content"> c（12-14） 你所看見的那十角之解讀</text:p>
              <text:list text:style-name="List_20_1">
                <text:list-item>
                  <text:p text:style-name="List_20_1_Content"> （a） 得國的情況（12）</text:p>
                </text:list-item>
                <text:list-item>
                  <text:p text:style-name="List_20_1_Content"> （b） 與獸同心意（13）</text:p>
                </text:list-item>
                <text:list-item>
                  <text:p text:style-name="List_20_1_Content"> （c） 與羔羊爭戰失敗與原因（14）</text:p>
                </text:list-item>
              </text:list>
            </text:list-item>
          </text:list>
        </text:list-item>
        <text:list-item>
          <text:p text:style-name="List_20_1_Content"> B（17:15-17）天使又對我說：關於那女人的奧秘</text:p>
          <text:list text:style-name="List_20_1">
            <text:list-item>
              <text:p text:style-name="List_20_1_Content"> a （15） 你所看見的眾水</text:p>
            </text:list-item>
            <text:list-item>
              <text:p text:style-name="List_20_1_Content"> b （16-17） 你所看見的十角和那獸</text:p>
            </text:list-item>
            <text:list-item>
              <text:p text:style-name="List_20_1_Content_Last"> c （18） 你所看見的那女人</text:p>
            </text:list-item>
          </text:list>
        </text:list-item>
      </text:list>
      <text:h text:style-name="Heading_20_2" text:outline-level="2"><text:bookmark-start text:name="__RefHeading___幾點奧秘破解_3"/><text:bookmark-start text:name="幾點奧秘破解"/>幾點奧秘破解<text:bookmark-end text:name="__RefHeading___幾點奧秘破解_3"/><text:bookmark-end text:name="幾點奧秘破解"/></text:h>
      <text:list text:style-name="List_20_1" text:continue-numbering="false">
        <text:list-item>
          <text:p text:style-name="List_20_1_Content_First"> a以兩種活物：潔淨的arnion（羔羊）與不潔淨的theerion（小野獸）呈現</text:p>
        </text:list-item>
        <text:list-item>
          <text:p text:style-name="List_20_1_Content"> b對照13章的獸釋義</text:p>
        </text:list-item>
        <text:list-item>
          <text:p text:style-name="List_20_1_Content_Last"> c獸theerion，此詞舊約出現10次（創37:20,33ab；利17:13；結17:23；但7:5,6,7,11,19,23），以但以理書5次最多；新約出現19次（徒28:4,5毒蛇；來12:20；啟11:7；13:1,2,11,12；14:9,11；17:3,8ab,11,16；19:19,20；20:4,10）。以啟示錄16次最多。因此，此詞以但以理書與啟示錄為主論。</text:p>
        </text:list-item>
      </text:list>
      <text:h text:style-name="Heading_20_2" text:outline-level="2"><text:bookmark-start text:name="__RefHeading___啟示錄_177-1718_經文架構_4"/><text:bookmark-start text:name="啟示錄_177-1718_經文架構1"/>（啟示錄 17:7-17:18）經文架構<text:bookmark-end text:name="__RefHeading___啟示錄_177-1718_經文架構_4"/><text:bookmark-end text:name="啟示錄_177-1718_經文架構1"/></text:h>
      <text:p text:style-name="Text_20_body">啟13:1-18兩怪獸                    20170601       LYH</text:p>
      <text:p text:style-name="Text_20_body">兩怪獸是指海怪與陸怪。（1-10）是海怪描述；（11-18）是陸怪描述。
撒但運動的目的：造神與崇拜他自己</text:p>
      <text:p text:style-name="Text_20_body">架構    以AB兩段呈現</text:p>
      <text:list text:style-name="List_20_1" text:continue-numbering="false">
        <text:list-item>
          <text:p text:style-name="List_20_1_Content_First"> A（1-10）海怪的造神運動</text:p>
          <text:list text:style-name="List_20_1">
            <text:list-item>
              <text:p text:style-name="List_20_1_Content"> a（1-2a）牠的來源與描述並形狀（註1參見但7章）</text:p>
            </text:list-item>
            <text:list-item>
              <text:p text:style-name="List_20_1_Content"> b（2b-8）牠與那龍的關係並表現：6賜給（2,4,5ab；7ab）</text:p>
              <text:list text:style-name="List_20_1">
                <text:list-item>
                  <text:p text:style-name="List_20_1_Content"> （a） 龍給他三樣（2b）使他死中復活的目的：叫全地人拜龍又拜獸</text:p>
                </text:list-item>
                <text:list-item>
                  <text:p text:style-name="List_20_1_Content"> （b） 龍給他三樣：褻瀆的口、權柄任意行42月、與聖徒爭戰得勝（3-7a）</text:p>
                </text:list-item>
                <text:list-item>
                  <text:p text:style-name="List_20_1_Content"> （c） 龍給他一樣：制伏與目的：叫凡住地上者都拜獸（7b-8）</text:p>
                </text:list-item>
              </text:list>
            </text:list-item>
            <text:list-item>
              <text:p text:style-name="List_20_1_Content"> c（9-10）結語：勸勉與提醒（眾聖徒的堅忍和信心在此）（參見14:12）</text:p>
            </text:list-item>
          </text:list>
        </text:list-item>
        <text:list-item>
          <text:p text:style-name="List_20_1_Content"> B（11-18）陸怪的造神運動</text:p>
          <text:list text:style-name="List_20_1">
            <text:list-item>
              <text:p text:style-name="List_20_1_Content"> a（11） 牠的來源與描述</text:p>
            </text:list-item>
            <text:list-item>
              <text:p text:style-name="List_20_1_Content"> b（12-17） 他與前怪獸的關係與表現：4賜給（14,16ab,16）、7目的（hina…）</text:p>
              <text:list text:style-name="List_20_1">
                <text:list-item>
                  <text:p text:style-name="List_20_1_Content"> （a） 施行權柄與目的：拜死傷復活的獸（12）</text:p>
                </text:list-item>
                <text:list-item>
                  <text:p text:style-name="List_20_1_Content"> （b） 施行大奇事與目的：作獸像崇拜（13-14）</text:p>
                </text:list-item>
                <text:list-item>
                  <text:p text:style-name="List_20_1_Content"> （c） 施行權柄與三目的；會動會說的像、殺拒拜者、受獸名印記（15-17）</text:p>
                </text:list-item>
              </text:list>
            </text:list-item>
            <text:list-item>
              <text:p text:style-name="List_20_1_Content_Last"> c（18）結語：警語與勸勉（智慧在此、那有心思的）（參見17:9）</text:p>
            </text:list-item>
          </text:list>
        </text:list-item>
      </text:list>
      <text:h text:style-name="Heading_20_2" text:outline-level="2"><text:bookmark-start text:name="__RefHeading___附註_但以理書第七章釋義_5"/><text:bookmark-start text:name="附註_但以理書第七章釋義"/>附註 但以理書第七章釋義<text:bookmark-end text:name="__RefHeading___附註_但以理書第七章釋義_5"/><text:bookmark-end text:name="附註_但以理書第七章釋義"/></text:h>
      <text:p text:style-name="Text_20_body">註1. 但以理書第七章釋義            20160922住棚節末日    LYH</text:p>
      <text:p text:style-name="Text_20_body">此章記載的是但以理在巴比倫王伯沙撒元年、所見的夢中異象。</text:p>
      <text:p text:style-name="Text_20_body">主題是四大從海中上來的獸，尤其是第四獸。此四獸是指外邦四大帝國，依序為巴比倫、波斯瑪代、希臘、羅馬。第四國就是羅馬。</text:p>
      <text:p text:style-name="Text_20_body">談到第四國，經文重複多次，且問且答（7:7-8，11；19-22，23-27）。她的特點如下分析：</text:p>
      <text:list text:style-name="List_20_1" text:continue-numbering="false">
        <text:list-item>
          <text:p text:style-name="List_20_1_Content_First"> 一、 她與一切國大不相同</text:p>
        </text:list-item>
        <text:list-item>
          <text:p text:style-name="List_20_1_Content"> 二、 她必吞吃全地、踐踏嚼碎</text:p>
        </text:list-item>
        <text:list-item>
          <text:p text:style-name="List_20_1_Content"> 三、 從這國中必興起十國、即十王，</text:p>
        </text:list-item>
        <text:list-item>
          <text:p text:style-name="List_20_1_Content"> 四、 後來又興起一王，與先前的不同</text:p>
        </text:list-item>
        <text:list-item>
          <text:p text:style-name="List_20_1_Content"> 五、 她必制服三王</text:p>
        </text:list-item>
        <text:list-item>
          <text:p text:style-name="List_20_1_Content"> 六、 她必向至高者說（誇大的話）、必折磨至高者的聖民、必想改變節期和律法、聖民必交給她一載二載半載（三年半、四個月）</text:p>
        </text:list-item>
        <text:list-item>
          <text:p text:style-name="List_20_1_Content_Last"> 七、 審判者必坐著行審判；她的權炳必被奪去、毀壞、滅絕，一直到底。</text:p>
        </text:list-item>
      </text:list>
      <text:p text:style-name="Text_20_body">8-12章的重點，由歷史言之，是以波希戰爭為主線（8章，10:1-11:4）；而希臘分裂為南北王（埃及、敘利亞）戰爭（11:5-45）。但是，在此兩大主線中，卻插入以耶路撒冷城為主軸的禱告與預言，其中似乎又是與波斯、希臘、以及羅馬有關的七十個七（9章），以及11:28-45的北方王，這原本是希臘帝國敘利亞王，卻似乎是與末日羅馬帝國有關的預言。尤其是12章的預言等於是啟示錄的終末論。</text:p>
      <text:p text:style-name="Text_20_body">這是難解之處。為何希臘變成羅馬？難道這是由第七章而來相應的？</text:p>
      <text:p text:style-name="Text_20_body">那麼，7-12章的架構ABCBA首尾對應法三段式</text:p>
      <text:list text:style-name="List_20_1" text:continue-numbering="false">
        <text:list-item>
          <text:p text:style-name="List_20_1_Content_First"> A （7章）四獸與第四獸（折磨聖民、想改節期和律法）</text:p>
          <text:list text:style-name="List_20_1">
            <text:list-item>
              <text:p text:style-name="List_20_1_Content"> B （8章） 公綿羊、公山羊之爭、四角、小角</text:p>
              <text:list text:style-name="List_20_1">
                <text:list-item>
                  <text:p text:style-name="List_20_1_Content"> C （9章） 核心  為聖城的禱告和解答（70個7）</text:p>
                </text:list-item>
              </text:list>
            </text:list-item>
            <text:list-item>
              <text:p text:style-name="List_20_1_Content"> B （10:1-11:4） 波斯希臘之爭、希臘勇敢的王、天的四風、南北王之爭</text:p>
            </text:list-item>
          </text:list>
        </text:list-item>
        <text:list-item>
          <text:p text:style-name="List_20_1_Content_Last"> A （11:5-12章） 北方王、大災難（打破聖民權力、除掉常獻的並設那行毀壞可憎物）</text:p>
        </text:list-item>
      </text:list>
      <text:p text:style-name="Text_20_body">—-</text:p>
      <text:h text:style-name="Heading_20_2" text:outline-level="2"><text:bookmark-start text:name="__RefHeading___摘記_6"/><text:bookmark-start text:name="摘記"/>摘記<text:bookmark-end text:name="__RefHeading___摘記_6"/><text:bookmark-end text:name="摘記"/></text:h>
      <text:p text:style-name="Text_20_body">奧秘：（啟 1:20）七星和七燈臺之奧秘，表示七個教會。而（啟 17:7）七頭十角獸，也同樣有七，表示也是教會，但卻是墮落的教會。</text:p>
      <text:p text:style-name="Text_20_body">「將會再臨」的獸（啟 17:8）：這代表他將很像基督再臨。</text:p>
      <text:p text:style-name="Text_20_body">無底坑（啟 17:8）：這是指關鎖邪靈之處，這可由格拉森趕鬼事件記載中得知（路 8:31）。此字本意是大水的深淵。</text:p>
      <text:p text:style-name="Text_20_body">第五號之蝗蟲及此處之獸，是指軍力強大之國。</text:p>
      <text:p text:style-name="Text_20_body">theerion 是指「小野獸」，是野獸的微小詞，對應於「大紅龍」。
arnion 是指「羔羊」，是羊的微小詞。</text:p>
      <text:p text:style-name="Text_20_body">（啟 17:8）經文寫作之對稱性：
「無底坑、沉淪（滅亡）」對比於「名字記在生命冊上」。</text:p>
      <text:p text:style-name="Text_20_body">（啟 17:9）「七頭十角」</text:p>
      <text:p text:style-name="Text_20_body">先講「七頭」，指七座山。許多人會去尋找對應地點，有幾種說法，一是「羅馬」，二是「耶路撒冷」。經文強調「女人所坐的七座山」，表示與女人的關係密切。「山」表示崇高、穩固，不同於海之波動不定。</text:p>
      <text:p text:style-name="Text_20_body">（啟 17:11）第八位王是出於那七位王。</text:p>
      <text:p text:style-name="Text_20_body">（啟 17:14）與羔羊爭戰，羔羊得勝。細節在於（啟 19:11-21）。</text:p>
      <text:p text:style-name="Text_20_body">讀《啟示錄》的方法：先提的經文是簡介，其後才是細節。</text:p>
      <text:p text:style-name="Text_20_body">（啟 12:1-12）中，先提到一位婦人，但不解釋她的細節，再提到一條大紅龍，對此有解釋。這應理解為從創世以來，神所造的婦人，所生的男孩子是指基督。</text:p>
      <text:p text:style-name="Text_20_body">（啟 12:7-12）意指天上曾發生一場戰爭，就是基督以他的死戰勝了那魔鬼撒但，將之逐出天庭。</text:p>
      <text:p text:style-name="Text_20_body">（啟 12:13-17）意指龍被摔在地上，就與其餘的種子後裔（兒女）爭戰，這些後裔是那守神誡命，並且擁有耶穌的見證。</text:p>
      <text:p text:style-name="Text_20_body">啟示錄使用「日、月、十二星」（啟 12:1）是要關聯於約瑟的異夢，這代表了基督起初被大多數的以色列人所棄絕，因此基督之救恩轉向外邦，興起了外邦教會，後來的以色列人便倚靠此外邦中的救恩而得救，就如同約瑟在埃及統治，而拯救了以色列全家。</text:p>
      <text:p text:style-name="Text_20_body">能得勝之弟兄是：被召的、被選的、有信心的。</text:p>
      <text:p text:style-name="Horizontal_20_Line"/>
      <text:p text:style-name="Text_20_body">［回應］</text:p>
      <text:p text:style-name="Text_20_body">（啟 12-20 章）之描述，並不是線性的方式，也就是說，並不是持續不斷的沿著時間軸線而發展。這一大段內容，乃是反覆式、循環式的描寫，以前後呼應，前提出後補述的方式。</text:p>
      <text:p text:style-name="Text_20_body">啟示錄的內容，應該是以「先前的事，後必再有。」之觀念來理解。</text:p>
      <text:p text:style-name="Text_20_body">對於啟示錄，我們應當要先理解經文的字面意，但不要隨意去套用已發生的歷史事件。對作者當代的讀者們而言，他們可以理解此書的目的，是教導他們如何面對當時的逼迫。</text:p>
      <text:p text:style-name="Text_20_body">歷代以來的許多教會，犯了一個很大的錯，就是他們不斷試圖使用啟示錄內容，去預測基督再來的時間，</text:p>
      <text:p text:style-name="Text_20_body">Q：「有耶穌的見證之人」是何意？
A：參（啟 1:2）。</text:p>
      <text:p text:style-name="Text_20_body">Q：（啟 17:8）為何要說「住（支搭帳棚）在地上的，名字從創世以來沒有記在生命冊上的」？
A：這是指從神創造亞當夏娃開始，所有住在地上的犯罪者</text:p>
      <text:p text:style-name="Text_20_body">（但 12:1）
Dan 12:1    那時保佑你本國之民的天使長〔原文作大君〕米迦勒、必站起來．並且有大艱難、從有國以來直到此時、沒有這樣的．你本國的民中、凡名錄在冊上的、必得拯救。</text:p>
      <text:p text:style-name="Text_20_body">Psa 69:28   願他們從生命冊上被塗抹、不得記錄在義人之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6::15:08</meta:creation-date>
    <dc:creator>Generated</dc:creator>
    <dc:date>2026-03-11T06::15:08</dc:date>
    <dc:language>en-US</dc:language>
    <meta:editing-cycles>1</meta:editing-cycles>
    <meta:editing-duration>PT0S</meta:editing-duration>
    <dc:title>commentary:rev:17.7-17.18_20170603</dc:title>
  </office:meta>
</office:document-meta>
</file>