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3.1-14.5_20170628"/><text:bookmark-start text:name="__RefHeading___交通_啟_131-145_20170628_1"/><text:bookmark-start text:name="交通_啟_131-145_20170628"/>交通（啟 13:1-14:5）20170628<text:bookmark-end text:name="__RefHeading___交通_啟_131-145_20170628_1"/><text:bookmark-end text:name="交通_啟_131-145_20170628"/></text:h>
      <text:p text:style-name="Text_20_body">（啟 13:17）「印記」χάραγμα</text:p>
      <table:table table:style-name="Table_Quotation1">
        <table:table-column/>
        <table:table-row>
          <table:table-cell office:value-type="string" table:style-name="Cell_Quotation1">
            <text:p text:style-name="tablealignleft"> 《司徒雷登，新約希漢英字典》<text:line-break/> χάραγμα ⑴印記，a stamp，（啟 13:16; 14:9, 11; 15:2; 16:2; 19:20; 20:4）<text:line-break/> 按羅馬國規章，凡買賣貨物，及一切之契據，必加蓋羅馬皇年號印記，否則不能通行，由是而觀，啟示錄中所言之獸，殆即羅馬皇之暗號，著書者特借此喻意，謂崇拜羅馬皇者，似有印記印於其額上，而崇拜主基督之人，亦有基督印記印於身上，以慰其心，適成為反比例也。</text:p>
          </table:table-cell>
        </table:table-row>
      </table:table>
      <text:p text:style-name="Text_20_body">（啟 13:18）666</text:p>
      <table:table table:style-name="Table_Quotation1">
        <table:table-column/>
        <table:table-row>
          <table:table-cell office:value-type="string" table:style-name="Cell_Quotation1">
            <text:p text:style-name="tablealignleft"> 《丁道爾註釋》<text:line-break/> 　　此外，其它還有種種的推測，但都缺乏贊成的人。事實上這類猜想恐怕都是錯誤徒勞，而數目的解釋應在其預表的意義上著眼才是明智之舉。在希臘文中，耶穌（Iesous）這個名字的字母總和是 888，每個數字都超乎聖經中代表完全的 7 字之上。如此推論，人的數目 666 就是表示不完全。也許 666 不是代表某一個人，而是代表人的虧欠。如果我們將“這是一個人的數目”這一句譯成“這是人的數目”（譯者按：這正是中文聖經的譯法），這個預表的意義就更加合情合理了。換言之，約翰所說的是，不重生的人是罪惡的，凡他所作的都帶著獸的印記。沒有基督的文化必然是那惡者所管轄的文化。</text:p>
          </table:table-cell>
        </table:table-row>
      </table:table>
      <text:p text:style-name="Text_20_body">十四萬四千人</text:p>
      <text:p text:style-name="Text_20_body">（啟 14:4）「未『沾染』婦女」</text:p>
      <text:p text:style-name="Text_20_body">此字出現於（林前 8:7）與偶像相關；（啟 3:4）未汙穢自己衣服，穿白衣；（啟 14:4）未沾染婦女。由以看來，解釋為拜偶像之屬靈汙穢玷汙是合理的。不是指在地上的婚姻關係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6:35</meta:creation-date>
    <dc:creator>Generated</dc:creator>
    <dc:date>2025-04-19T17::06:35</dc:date>
    <dc:language>en-US</dc:language>
    <meta:editing-cycles>1</meta:editing-cycles>
    <meta:editing-duration>PT0S</meta:editing-duration>
    <dc:title>commentary:rev:13.1-14.5_20170628</dc:title>
  </office:meta>
</office:document-meta>
</file>