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1"/><text:bookmark-start text:name="__RefHeading___啟_11_索引_1"/><text:bookmark-start text:name="啟_11_索引"/>（啟 11）索引<text:bookmark-end text:name="__RefHeading___啟_11_索引_1"/><text:bookmark-end text:name="啟_11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10.7-13.18_20170701" text:style-name="Internet_20_link" text:visited-style-name="Visited_20_Internet_20_Link">講道（啟 10:7-13: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1</meta:creation-date>
    <dc:creator>Generated</dc:creator>
    <dc:date>2025-04-19T05::22:11</dc:date>
    <dc:language>en-US</dc:language>
    <meta:editing-cycles>1</meta:editing-cycles>
    <meta:editing-duration>PT0S</meta:editing-duration>
    <dc:title>commentary:rev:11</dc:title>
  </office:meta>
</office:document-meta>
</file>