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.7-13.18_20170701"/><text:bookmark-start text:name="__RefHeading___講道_啟_107-1318_1"/><text:bookmark-start text:name="講道_啟_107-1318"/>講道（啟 10:7-13:18）<text:bookmark-end text:name="__RefHeading___講道_啟_107-1318_1"/><text:bookmark-end text:name="講道_啟_107-1318"/></text:h>
      <text:list text:style-name="List_20_1" text:continue-numbering="false">
        <text:list-item>
          <text:p text:style-name="List_20_1_Content_First"> 時間：20170701 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701-092218-dm55699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701-104950-dm556993-rev-c10v7-c13v18-commentary.mp3" text:style-name="Internet_20_link" text:visited-style-name="Visited_20_Internet_20_Link">講道（啟 10:7-13:18）-1</text:a></text:p>
            </text:list-item>
            <text:list-item>
              <text:p text:style-name="List_20_1_Content"> <text:a xlink:type="simple" xlink:href="http://yhwhholy.org/bible/commentary/rev/20170701-121410-dm556994-rev-c10v7-c13v18-commentary.mp3" text:style-name="Internet_20_link" text:visited-style-name="Visited_20_Internet_20_Link">講道（啟 10:7-13:18）-2</text:a></text:p>
            </text:list-item>
          </text:list>
        </text:list-item>
        <text:list-item>
          <text:p text:style-name="List_20_1_Content"> 詩頌：163、162、140</text:p>
        </text:list-item>
        <text:list-item>
          <text:p text:style-name="List_20_1_Content_Last"> 讀經：（啟 10:7-11:13）</text:p>
        </text:list-item>
      </text:list>
      <text:h text:style-name="Heading_20_2" text:outline-level="2"><text:bookmark-start text:name="__RefHeading___講章內容_2"/><text:bookmark-start text:name="講章內容"/>講章內容<text:bookmark-end text:name="__RefHeading___講章內容_2"/><text:bookmark-end text:name="講章內容"/></text:h>
      <text:p text:style-name="Text_20_body">啟示錄中的真假先知             20170627      LYH</text:p>
      <text:p text:style-name="Text_20_body">經文：9次出現
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
22:6，指那眾先知之諸靈的神；
22:9，指「同僕：我（啟示天使）、你（作者約翰）、你的弟兄、眾先知、那些守這書上言語的人」。</text:p>
      <text:p text:style-name="Text_20_body">11:1-13，真先知：指三年半中出現的二見證人、二棵橄覽樹、二燈臺。
A時期：1260年（三年半）
a約翰吃小書卷後（10:8-11，參見結2:8-3:12）
b量聖殿、祭壇、拜者，不量外院（11:1-2a）
c外邦人踐踏聖城時間與二先知見證時間相同（2b-3）
B型態：
a穿毛衣，二見證人如以利亞、施洗約翰(3a)；
b見證時間：1260年(3b)，如婦人被養活時間長度（12:6） 
b性質：二棵橄覽樹、二燈臺立在「世界之主面前」（4），表示屬神的先知。
C爭戰：
a火滅欲殺害者（5）有權柄：乾旱、變水為血、攻擊世界（6）如以利亞摩西
b與獸爭戰被殺（7），死亡地點與主一樣：受辱暴屍時間（8-10）。
c當眾復活、升天（11-13），反應：見者懼，大地震、未死者恐。</text:p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
C行事：有三權柄（政、宗、經）表現（12-15）：是海（外邦）獸的代言人(12)，
a能行大奇事、迷惑住在地上的人造獸像（13-14）
b能使獸像有生氣、說話並殺害拒拜者（15）
c能讓眾人受獸名的印記與經濟上控制（16-18）</text:p>
      <text:p text:style-name="Horizontal_20_Line"/>
      <text:p text:style-name="Text_20_body">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</text:p>
      <text:p text:style-name="Text_20_body">22:6，指那眾先知之諸靈的神；
22:9，指「同僕：我（啟示天使）、你（作者約翰）、你的弟兄、眾先知、那些守這書上言語的人」。</text:p>
      <text:p text:style-name="Text_20_body">——摩西帶來了神的律法，眾先知書便是對律法的補充說明，內容就是「福音」，而新約全書也是對神的律法、和眾先知書的補充說明，內容也是「福音」！主耶穌所傳的，也是教導人去遵行律法，具體上是更正當時錯誤的遵行方式（太 5-7 章）。不是稱呼我主啊、主啊！的人可以進去（天國），唯獨遵行我天父旨意（神的律法）的人才能進去（太 7:21）！因此若不是遵行神的律法之先知，便是假先知。</text:p>
      <text:p text:style-name="Text_20_body">「吃小書卷」是來自於（結 2-3 章）。（結 2:10）其上所寫的有哀號、歎息、悲痛的話。我們現今看到許多人傳提「平安的話」，而不知道、或許也不敢傳講災難之信息，如此也可認出其為假先知。</text:p>
      <table:table table:style-name="Table_Quotation1">
        <table:table-column/>
        <table:table-row>
          <table:table-cell office:value-type="string" table:style-name="Cell_Quotation1">
            <text:p text:style-name="tablealignleft"> Isa 8:20    人當以訓誨〔妥拉、律法〕和法度〔見證〕為標準．他們所說的、若不與此相符、必不得見晨光。</text:p>
          </table:table-cell>
        </table:table-row>
      </table:table>
      <text:p text:style-name="Text_20_body">「訓誨」原文「妥拉、律法」；「法度」原文「見證」。</text:p>
      <text:p text:style-name="Text_20_body">（結 40-48 章）神也要求量神的殿。（啟 21:15）這是指天使要量那城。</text:p>
      <text:p text:style-name="Text_20_body">以上是表示，神是要以神的律法作為尺子，去衡量信徒的行為。若是不必衡量，那麼《羅馬書》只需要寫到第四章就可以了，因為其中只談到「因信稱義」。《羅馬書》第五章之後，保羅所寫的內容是「義人因信得生」！他談到他想要遵行神的律法，但卻守不了，而苦不堪言！他的重點在於「在基督裡」。</text:p>
      <text:p text:style-name="Text_20_body">許多基督教朋友認為：我們已經信了主，因信稱義了，我們怎麼還有罪呢？</text:p>
      <text:p text:style-name="Text_20_body">我告訴他們說：「還是有罪！因為你們仍然沒有遵行神的律法。」這樣說，他們會生氣，會反對你！要做一個真先知、說真話，往往是不得人心，遭人怨恨的！</text:p>
      <text:p text:style-name="Horizontal_20_Line"/>
      <text:p text:style-name="Text_20_body">11:1-13，真先知：指三年半中出現的二見證人、二棵橄覽樹、二燈臺。</text:p>
      <text:list text:style-name="List_20_1" text:continue-numbering="false">
        <text:list-item>
          <text:p text:style-name="List_20_1_Content_First"> A 時期：1260年（三年半）</text:p>
          <text:list text:style-name="List_20_1">
            <text:list-item>
              <text:p text:style-name="List_20_1_Content"> a 約翰吃小書卷後（10:8-11，參見結2:8-3:12）</text:p>
            </text:list-item>
            <text:list-item>
              <text:p text:style-name="List_20_1_Content"> b 量聖殿、祭壇、拜者，不量外院（11:1-2a）</text:p>
            </text:list-item>
            <text:list-item>
              <text:p text:style-name="List_20_1_Content"> c 外邦人踐踏聖城時間與二先知見證時間相同（2b-3）</text:p>
            </text:list-item>
          </text:list>
        </text:list-item>
        <text:list-item>
          <text:p text:style-name="List_20_1_Content"> B 型態：</text:p>
          <text:list text:style-name="List_20_1">
            <text:list-item>
              <text:p text:style-name="List_20_1_Content"> a 穿毛衣，二見證人如以利亞、施洗約翰(3a)；</text:p>
            </text:list-item>
            <text:list-item>
              <text:p text:style-name="List_20_1_Content"> b 見證時間：1260年(3b)，如婦人被養活時間長度（12:6） </text:p>
            </text:list-item>
            <text:list-item>
              <text:p text:style-name="List_20_1_Content"> c 性質：二棵橄欖樹、二燈臺立在「世界之主面前」（4），表示屬神的先知（受膏者）。（亞 4:1-14）「不是倚靠勢力、不是倚靠才能、乃是倚靠我的靈、方能成事。」這是指是靠聖靈完成建殿工作。</text:p>
            </text:list-item>
          </text:list>
        </text:list-item>
        <text:list-item>
          <text:p text:style-name="List_20_1_Content"> C 爭戰：</text:p>
          <text:list text:style-name="List_20_1">
            <text:list-item>
              <text:p text:style-name="List_20_1_Content"> a 火滅欲殺害者（5）有權柄：乾旱、變水為血、攻擊世界（6）如以利亞摩西。——神先知會有神賜的權柄能力，可以保護自己，及攻擊世界。使「天不下雨」更是指「停降靈恩」。「變水為血」指「使養生之水變為死亡」。</text:p>
            </text:list-item>
            <text:list-item>
              <text:p text:style-name="List_20_1_Content"> b 與獸爭戰被殺（7），死亡地點與主一樣：受辱暴屍時間（8-10）。——這是指耶路撒冷。</text:p>
            </text:list-item>
            <text:list-item>
              <text:p text:style-name="List_20_1_Content_Last"> c 當眾復活、升天（11-13），反應：見者懼，大地震、未死者恐。</text:p>
            </text:list-item>
          </text:list>
        </text:list-item>
      </text:list>
      <text:p text:style-name="Horizontal_20_Line"/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——（啟 19:20; 20:10）
C行事：有三權柄（政、宗、經）表現（12-15）：是海（外邦）獸的代言人(12)，
a能行大奇事（神蹟）、迷惑住在地上的人造獸像（13-14）——現代的科技能夠輕易製作出影像聲音，如同有生命之人，例如擬真的電腦電視動畫。
b能使獸像有生氣、說話並殺害拒拜者（15）
c能讓眾人受獸名的印記與經濟上控制（16-18）——關於「六六六」之解釋，凡用計算字母之數目的方式來解釋的，都是中了數字解經的毒，如同卡巴拉一樣，這如同占卜術。</text:p>
      <text:p text:style-name="Text_20_body">真、假先知內容，是要應驗（但 7-8 章），其間的差別在神蹟內容是否會越過律法的教訓。</text:p>
      <text:p text:style-name="Text_20_body">兩個怪獸，可參考（伯 40-41）「河馬」和「鱷魚」兩個獸的內容。</text:p>
      <text:p text:style-name="Horizontal_20_Line"/>
      <text:p text:style-name="Text_20_body">「支搭帳棚」
「住在地上的」（啟 13:8）參（啟 6:16）。</text:p>
      <text:p text:style-name="Text_20_body">《新約引用舊約》一書說明：「從地中來的」指從小亞細亞之地而來，「從海中來的」指從外地來的。</text:p>
      <text:p text:style-name="Text_20_body">（啟 13）中的兩個獸，其引用自（但 7）四個獸。「不拜獸像」不能光解釋為一般的拜偶像，因為大部份的信徒都知道不應該拜偶像，除了一些愚眛的天主教徒會拜「聖像」。所謂的不拜獸像，尤其是指不崇拜今世的諸多科技、醫學。</text:p>
      <text:p text:style-name="Text_20_body">（啟 13:11）說話好像龍，這是代表假先知（啟 19:20; 20:10）。</text:p>
      <text:p text:style-name="Horizontal_20_Line"/>
      <text:p text:style-name="Text_20_body">［回應］</text:p>
      <text:p text:style-name="Text_20_body">如何分辨真假先知，一般會參考（申 13, 18 章）。判斷之依據：先知的話是否會應驗；是否會引人去聽從神的話。</text:p>
      <text:p text:style-name="Text_20_body">但是撒但的計謀並不簡單，我們看到經文所記，這獸所預言的能夠成就，並且牠也不會差到讓人看出牠引人不聽神的話。因為牠是扭曲了神的話，使人自以為是聽從神的話。牠也叫人要敬拜神（三一神論、或與之類似的獨一神論、獨一靈論），也叫人要守神的律法，然而所守的律法乃是被謬解的，其遵守方式也是謬誤的。</text:p>
      <text:p text:style-name="Text_20_body">耶利米先知所說的，是指出當時眾人自以為是的看法，以為神會與他們同在，不去反省自己的罪。耶利米指出，以色列人會被擄，聖殿會被毀，就不受當時之人歡迎，而大遭反對！</text:p>
      <text:p text:style-name="Text_20_body">耶穌當時行神蹟，當時不乏其人也在行神蹟，假先知也有被興起。</text:p>
      <text:p text:style-name="Text_20_body">撒但的迷惑充斥，大大改變了此世界各方面的價值觀，許多信徒也無力去分辨真假。</text:p>
      <text:p text:style-name="Text_20_body">今世許多傳福音的內容，多是宣揚得了什麼屬世的好處，例如病得醫治、家庭和樂、事業順利等等。然而我們很少看到有人見證說：「過去無知陷在罪中，而如今明白過去的錯誤……。」</text:p>
      <text:p text:style-name="Text_20_body">許多人接受對於《啟示錄》是「逐一字面解」，但是到了後來，他們所認定的，卻往往沒有應驗。</text:p>
      <text:p text:style-name="Text_20_body">事實上，《啟示錄》中的內容，許多是來自於舊約聖經中的先知書，許多也在過去已經應驗了。那麼，到底這些在過去發生了的預言，是否在將來也仍會再發生呢？例如，過去撒但欺騙人，後來仍然會不斷地欺騙人。</text:p>
      <text:p text:style-name="Text_20_body">對於經文的理解，不能只看字面義，也不能只看靈意。</text:p>
      <text:p text:style-name="Text_20_body">耶穌來這世上，其所應驗的許多經文，在過去並無人認為是要應驗在彌賽亞身上，只等到耶穌來到後才明白。</text:p>
      <text:p text:style-name="Text_20_body">對於先知的話，我們要在神面前好好審察，對於假先知的話也要好好分辨。要學習如同馬利亞對於天使所說的不能明白的話，就先存記在心，反覆思量。</text:p>
      <text:p text:style-name="Text_20_body">［Ken 回應］</text:p>
      <text:p text:style-name="Text_20_body">一般的傳統教會，他們也認為是在守律法，不過他們並不是守神的律法內容，例如節期、飲食潔淨等等。他們認為，只要守「基督的律法、就是愛」就可以了，其他都是次要的。</text:p>
      <text:p text:style-name="Text_20_body">他們也指出許多神與他們同在的證據，例如他們感受到內在的喜樂平安、過去的惡行得以改正，一心向善，並且他們的聚會人數也不斷增多，會堂也越蓋越大等等。他們認為，神的同在並不在乎他們是否有遵守所謂的「神的律法」。</text:p>
      <text:p text:style-name="Text_20_body">——替代神學所強調的，就是由於人之不能，可以得到基督為他們所成就的。他們感受到一心向善，也認為只要這樣就好了，並不需要再去遵守「律法」。</text:p>
      <text:p text:style-name="Text_20_body">他們說：「只要有愛就好了。」也對於「基督來成全了律法」有所誤解！</text:p>
      <text:p text:style-name="Text_20_body">［ZZT 回應］</text:p>
      <text:p text:style-name="Text_20_body">今天明白了舊約早已有福音。</text:p>
      <text:p text:style-name="Text_20_body">Q：今天的真耶穌教會和天主教基本是相同的（註：其他教會的律法觀也基本相同），到底，教會的律法觀是從何時改變的呢？</text:p>
      <text:p text:style-name="Text_20_body">A：始於教父時代。</text:p>
      <text:list text:style-name="List_20_1" text:continue-numbering="false">
        <text:list-item>
          <text:p text:style-name="LastListParagraph_List_20_1_Content_First"> 一、接受了外邦人「恩典神學」的觀念。他們接受了人不是靠行為去遵守神的律法而得救，而認為人有罪性，會帶來人的完全敗壞，因此人不能夠去遵行神的律法，達不到！所以一切要靠主耶穌的恩典，故稱為「恩典神學」，就是「原罪論」。</text:p>
        </text:list-item>
      </text:list>
      <text:list text:style-name="List_20_1" text:continue-numbering="false">
        <text:list-item>
          <text:p text:style-name="LastListParagraph_List_20_1_Content_First"> 二、更重要的是，他們認為：猶太人的律法是他們與神立約的內容，與我們外邦人沒有關係，神並沒有與外邦人立約，因此外邦人不需要遵行律法，只需要信耶穌、聽耶穌的話就好。</text:p>
        </text:list-item>
      </text:list>
      <text:p text:style-name="Text_20_body">當時在教會，猶太人和外邦人分開。外邦人重希臘哲學，因此人的智慧便入侵教會，以致於猶太人所重視的律法便離開了教會。</text:p>
      <text:list text:style-name="List_20_1" text:continue-numbering="false">
        <text:list-item>
          <text:p text:style-name="List_20_1_Content_First"> 三、他們認為，全部引律法已有耶穌基督來成全了，律法上有關於「禮儀律」的部份已被耶穌成全了，引以我們現在只遵守「道德律」。「禮儀律」包括：</text:p>
          <text:list text:style-name="List_20_1">
            <text:list-item>
              <text:p text:style-name="List_20_1_Content"> 獻祭條例</text:p>
            </text:list-item>
            <text:list-item>
              <text:p text:style-name="List_20_1_Content"> 飲食潔淨條例</text:p>
            </text:list-item>
            <text:list-item>
              <text:p text:style-name="List_20_1_Content"> 節期</text:p>
            </text:list-item>
            <text:list-item>
              <text:p text:style-name="List_20_1_Content_Last"> 土地政策……等等。</text:p>
            </text:list-item>
          </text:list>
        </text:list-item>
      </text:list>
      <text:p text:style-name="Text_20_body">他們認為：「這些都是外邦人所不需要的，不必去遵守這些不能叫外邦人得救的「禮儀律」。我們要的是更高的標準，就是耶穌所說的『愛』
，要更完滿的在我們裡面。所以『禮儀律』比『愛』更不重要，因為耶穌已經用他的愛來成全了。」</text:p>
      <text:p text:style-name="Text_20_body">新教改革，絕大部份是受文藝復興之影響，其中就是希臘羅馬文化，其許多文化是根源於埃及文化，特別是其宗教文化，成為其哲學內容的主體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5:59</meta:creation-date>
    <dc:creator>Generated</dc:creator>
    <dc:date>2025-04-18T19::05:59</dc:date>
    <dc:language>en-US</dc:language>
    <meta:editing-cycles>1</meta:editing-cycles>
    <meta:editing-duration>PT0S</meta:editing-duration>
    <dc:title>commentary:rev:10.7-13.18_20170701</dc:title>
  </office:meta>
</office:document-meta>
</file>