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23_結構分析_2"/><text:bookmark-start text:name="詩_23_結構分析"/>（詩 23）結構分析<text:bookmark-end text:name="__RefHeading___詩_23_結構分析_2"/><text:bookmark-end text:name="詩_23_結構分析"/></text:h>
      <text:list text:style-name="List_20_1" text:continue-numbering="false">
        <text:list-item>
          <text:p text:style-name="List_20_1_Content_First"> A、（1）雅威是持續牧養我的，我將絕不持續缺乏</text:p>
          <text:list text:style-name="List_20_1">
            <text:list-item>
              <text:p text:style-name="List_20_1_Content"> B、（2-3）他使我躺青草上、領我在安息水邊、他使我魂回轉為他名引導我</text:p>
              <text:list text:style-name="List_20_1">
                <text:list-item>
                  <text:p text:style-name="List_20_1_Content"> C、（4a）我行在死蔭的幽谷裏、也絕不怕凶惡危難      </text:p>
                </text:list-item>
              </text:list>
            </text:list-item>
            <text:list-item>
              <text:p text:style-name="List_20_1_Content"> B'、（4b-5）你與我同在，你杖你竿安慰我、你在我前設筵席．你用油膏我頭</text:p>
            </text:list-item>
          </text:list>
        </text:list-item>
        <text:list-item>
          <text:p text:style-name="List_20_1_Content_Last"> A'、（6）良善慈愛追隨我，在我生命日子使我回轉到雅威的殿中、直到永遠</text:p>
        </text:list-item>
      </text:list>
      <text:h text:style-name="Heading_20_2" text:outline-level="2"><text:bookmark-start text:name="__RefHeading___詩_69_結構_3"/><text:bookmark-start text:name="詩_69_結構"/>（詩 69）結構<text:bookmark-end text:name="__RefHeading___詩_69_結構_3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4"/><text:bookmark-start text:name="詩_6916-17_分析"/>（詩 69:16-17）分析<text:bookmark-end text:name="__RefHeading___詩_6916-17_分析_4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5"/><text:bookmark-start text:name="詩_6935-36_分析"/>（詩 69:35-36）分析<text:bookmark-end text:name="__RefHeading___詩_6935-36_分析_5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6"/><text:bookmark-start text:name="強調_心_之描述"/>強調「心」之描述<text:bookmark-end text:name="__RefHeading___強調_心_之描述_6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7"/><text:bookmark-start text:name="詩_70_結構"/>（詩 70）結構<text:bookmark-end text:name="__RefHeading___詩_70_結構_7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8"/><text:bookmark-start text:name="詩_71_結構"/>（詩 71）結構<text:bookmark-end text:name="__RefHeading___詩_71_結構_8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9"/><text:bookmark-start text:name="詩_72_結構"/>（詩 72）結構<text:bookmark-end text:name="__RefHeading___詩_72_結構_9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10"/><text:bookmark-start text:name="詩_73_結構分析"/>（詩 73）結構分析<text:bookmark-end text:name="__RefHeading___詩_73_結構分析_10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1"/><text:bookmark-start text:name="詩_74_結構分析"/>（詩 74）結構分析<text:bookmark-end text:name="__RefHeading___詩_74_結構分析_11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2"/><text:bookmark-start text:name="詩_75_結構分析"/>（詩 75）結構分析<text:bookmark-end text:name="__RefHeading___詩_75_結構分析_12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3"/><text:bookmark-start text:name="詩_76_結構分析"/>（詩 76）結構分析<text:bookmark-end text:name="__RefHeading___詩_76_結構分析_13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4"/><text:bookmark-start text:name="詩_77_結構分析"/>（詩 77）結構分析<text:bookmark-end text:name="__RefHeading___詩_77_結構分析_14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5"/><text:bookmark-start text:name="詩_78_結構分析"/>（詩 78）結構分析<text:bookmark-end text:name="__RefHeading___詩_78_結構分析_15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6"/><text:bookmark-start text:name="詩_79_結構分析"/>（詩 79）結構分析<text:bookmark-end text:name="__RefHeading___詩_79_結構分析_16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7"/><text:bookmark-start text:name="詩_80_結構分析"/>（詩 80）結構分析<text:bookmark-end text:name="__RefHeading___詩_80_結構分析_17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8"/><text:bookmark-start text:name="詩_81_結構"/>（詩 81）結構<text:bookmark-end text:name="__RefHeading___詩_81_結構_18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9"/><text:bookmark-start text:name="詩_82_結構分析"/>（詩 82）結構分析<text:bookmark-end text:name="__RefHeading___詩_82_結構分析_19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20"/><text:bookmark-start text:name="詩_83_結構分析"/>（詩 83）結構分析<text:bookmark-end text:name="__RefHeading___詩_83_結構分析_20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1"/><text:bookmark-start text:name="詩_84_結構分析"/>（詩 84）結構分析<text:bookmark-end text:name="__RefHeading___詩_84_結構分析_21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2"/><text:bookmark-start text:name="詩_85_結構分析"/>（詩 85）結構分析<text:bookmark-end text:name="__RefHeading___詩_85_結構分析_22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3"/><text:bookmark-start text:name="詩_86_結構分析"/>（詩 86）結構分析<text:bookmark-end text:name="__RefHeading___詩_86_結構分析_23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4"/><text:bookmark-start text:name="用詞次數分析"/>用詞次數分析<text:bookmark-end text:name="__RefHeading___用詞次數分析_24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5"/><text:bookmark-start text:name="詩_87_結構分析"/>（詩 87）結構分析<text:bookmark-end text:name="__RefHeading___詩_87_結構分析_25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6"/><text:bookmark-start text:name="詩_88_結構分析"/>（詩 88）結構分析<text:bookmark-end text:name="__RefHeading___詩_88_結構分析_26"/><text:bookmark-end text:name="詩_88_結構分析"/></text:h>
      <text:h text:style-name="Heading_20_3" text:outline-level="3"><text:bookmark-start text:name="__RefHeading___觀點一_整體結構_lyh_27"/><text:bookmark-start text:name="觀點一_整體結構_lyh"/>觀點一、整體結構［LYH］<text:bookmark-end text:name="__RefHeading___觀點一_整體結構_lyh_27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8"/><text:bookmark-start text:name="結構"/>（10-12）結構<text:bookmark-end text:name="__RefHeading___結構_28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9"/><text:bookmark-start text:name="觀點二_整體結構_lyx"/>觀點二、整體結構［LYX］<text:bookmark-end text:name="__RefHeading___觀點二_整體結構_lyx_29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30"/><text:bookmark-start text:name="與_13-18_結構_首首對應"/>（1-7）與（13-18）結構、首首對應<text:bookmark-end text:name="__RefHeading___與_13-18_結構_首首對應_30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1"/><text:bookmark-start text:name="結構_首尾對應"/>（8-18）結構、首尾對應<text:bookmark-end text:name="__RefHeading___結構_首尾對應_31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2"/><text:bookmark-start text:name="詩_90_結構分析"/>（詩 90）結構分析<text:bookmark-end text:name="__RefHeading___詩_90_結構分析_32"/><text:bookmark-end text:name="詩_90_結構分析"/></text:h>
      <text:h text:style-name="Heading_20_3" text:outline-level="3"><text:bookmark-start text:name="__RefHeading___看法一_六段式結構_lyx_33"/><text:bookmark-start text:name="看法一_六段式結構_lyx"/>看法一、六段式結構（LYX）<text:bookmark-end text:name="__RefHeading___看法一_六段式結構_lyx_33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4"/><text:bookmark-start text:name="細部結構"/>（3-10）細部結構<text:bookmark-end text:name="__RefHeading___細部結構_34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5"/><text:bookmark-start text:name="看法二_六段式結構_lyh"/>看法二、六段式結構（LYH）<text:bookmark-end text:name="__RefHeading___看法二_六段式結構_lyh_35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6"/><text:bookmark-start text:name="細部結構1"/>（3-10）細部結構<text:bookmark-end text:name="__RefHeading___細部結構_36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7"/><text:bookmark-start text:name="看法三_七段式結構_lyh"/>看法三、七段式結構（LYH）<text:bookmark-end text:name="__RefHeading___看法三_七段式結構_lyh_37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8"/><text:bookmark-start text:name="詩_91_結構分析"/>（詩 91）結構分析<text:bookmark-end text:name="__RefHeading___詩_91_結構分析_38"/><text:bookmark-end text:name="詩_91_結構分析"/></text:h>
      <text:h text:style-name="Heading_20_3" text:outline-level="3"><text:bookmark-start text:name="__RefHeading___六段式結構_a-b-c-a-b-c_39"/><text:bookmark-start text:name="六段式結構_a-b-c-a-b-c"/>六段式結構：A-B-C-A-B-C<text:bookmark-end text:name="__RefHeading___六段式結構_a-b-c-a-b-c_39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40"/><text:bookmark-start text:name="詩_9114-15"/>（詩 91:14-15）<text:bookmark-end text:name="__RefHeading___詩_9114-15_40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1"/><text:bookmark-start text:name="詩_92_結構分析"/>（詩 92）結構分析<text:bookmark-end text:name="__RefHeading___詩_92_結構分析_41"/><text:bookmark-end text:name="詩_92_結構分析"/></text:h>
      <text:h text:style-name="Heading_20_3" text:outline-level="3"><text:bookmark-start text:name="__RefHeading___看法一_三段式結構_lyh_42"/><text:bookmark-start text:name="看法一_三段式結構_lyh"/>看法一、三段式結構（LYH）<text:bookmark-end text:name="__RefHeading___看法一_三段式結構_lyh_42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3"/><text:bookmark-start text:name="看法二_七段式結構_lyh"/>看法二、七段式結構（LYH）<text:bookmark-end text:name="__RefHeading___看法二_七段式結構_lyh_43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4"/><text:bookmark-start text:name="看法三_七段式結構_lyx"/>看法三、七段式結構（LYX）<text:bookmark-end text:name="__RefHeading___看法三_七段式結構_lyx_44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5"/><text:bookmark-start text:name="詩_93_結構分析"/>（詩 93）結構分析<text:bookmark-end text:name="__RefHeading___詩_93_結構分析_45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6"/><text:bookmark-start text:name="詩_94_結構分析"/>（詩 94）結構分析<text:bookmark-end text:name="__RefHeading___詩_94_結構分析_46"/><text:bookmark-end text:name="詩_94_結構分析"/></text:h>
      <text:h text:style-name="Heading_20_3" text:outline-level="3"><text:bookmark-start text:name="__RefHeading___看法一_六段式結構_a-b-c-c-b-a_lyh_47"/><text:bookmark-start text:name="看法一_六段式結構_a-b-c-c-b-a_lyh"/>看法一：六段式結構 A-B-C-C-B-A（LYH）<text:bookmark-end text:name="__RefHeading___看法一_六段式結構_a-b-c-c-b-a_lyh_47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8"/><text:bookmark-start text:name="看法二_五段式結構_a-b-c-b-a_lyh"/>看法二：五段式結構 A-B-C-B-A（LYH）<text:bookmark-end text:name="__RefHeading___看法二_五段式結構_a-b-c-b-a_lyh_48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9"/><text:bookmark-start text:name="看法三_九段式結構_lyx"/>看法三：九段式結構（LYX）<text:bookmark-end text:name="__RefHeading___看法三_九段式結構_lyx_49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50"/><text:bookmark-start text:name="詩_95_結構分析"/>（詩 95）結構分析<text:bookmark-end text:name="__RefHeading___詩_95_結構分析_50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1"/><text:bookmark-start text:name="詩_96_結構分析_七段式首尾對應_a-b-c-d-c-b-a"/>（詩 96）結構分析：七段式首尾對應 A-B-C-D-C-B-A<text:bookmark-end text:name="__RefHeading___詩_96_結構分析_七段式首尾對應_a-b-c-d-c-b-a_51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2"/><text:bookmark-start text:name="詩_967-8_結構_四段式首尾對稱_a-b-b-a"/>（詩 96:7-8）結構：四段式首尾對稱 A-B-B-A<text:bookmark-end text:name="__RefHeading___詩_967-8_結構_四段式首尾對稱_a-b-b-a_52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3"/><text:bookmark-start text:name="詩_969_譯文比較"/>（詩 96:9）譯文比較<text:bookmark-end text:name="__RefHeading___詩_969_譯文比較_53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4"/><text:bookmark-start text:name="詩_97_結構分析"/>（詩 97）結構分析<text:bookmark-end text:name="__RefHeading___詩_97_結構分析_54"/><text:bookmark-end text:name="詩_97_結構分析"/></text:h>
      <text:h text:style-name="Heading_20_3" text:outline-level="3"><text:bookmark-start text:name="__RefHeading___看法一_三段式首尾對應_a-b-a_55"/><text:bookmark-start text:name="看法一_三段式首尾對應_a-b-a"/>看法一：三段式首尾對應 A-B-A<text:bookmark-end text:name="__RefHeading___看法一_三段式首尾對應_a-b-a_55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6"/><text:bookmark-start text:name="看法二_九段式結構"/>看法二：九段式結構<text:bookmark-end text:name="__RefHeading___看法二_九段式結構_56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7"/><text:bookmark-start text:name="詩_98_結構分析_三段式首尾對應_a-b-a"/>（詩 98）結構分析：三段式首尾對應 A-B-A<text:bookmark-end text:name="__RefHeading___詩_98_結構分析_三段式首尾對應_a-b-a_57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8"/><text:bookmark-start text:name="詩_99_結構"/>（詩 99）結構<text:bookmark-end text:name="__RefHeading___詩_99_結構_58"/><text:bookmark-end text:name="詩_99_結構"/></text:h>
      <text:h text:style-name="Heading_20_3" text:outline-level="3"><text:bookmark-start text:name="__RefHeading___看法一_59"/><text:bookmark-start text:name="看法一"/>看法一<text:bookmark-end text:name="__RefHeading___看法一_59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60"/><text:bookmark-start text:name="看法二_by_lyh"/>看法二（by LYH）<text:bookmark-end text:name="__RefHeading___看法二_by_lyh_60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1"/><text:bookmark-start text:name="詩_100_結構"/>（詩 100）結構<text:bookmark-end text:name="__RefHeading___詩_100_結構_61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2"/><text:bookmark-start text:name="詩_101_結構"/>（詩 101）結構<text:bookmark-end text:name="__RefHeading___詩_101_結構_62"/><text:bookmark-end text:name="詩_101_結構"/></text:h>
      <text:h text:style-name="Heading_20_3" text:outline-level="3"><text:bookmark-start text:name="__RefHeading___看法一_63"/><text:bookmark-start text:name="看法一1"/>看法一<text:bookmark-end text:name="__RefHeading___看法一_63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4"/><text:bookmark-start text:name="看法二_by_lyh1"/>看法二（by LYH）<text:bookmark-end text:name="__RefHeading___看法二_by_lyh_64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5"/><text:bookmark-start text:name="詩_102_結構"/>（詩 102）結構<text:bookmark-end text:name="__RefHeading___詩_102_結構_65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6"/><text:bookmark-start text:name="詩_103_結構"/>（詩 103）結構<text:bookmark-end text:name="__RefHeading___詩_103_結構_66"/><text:bookmark-end text:name="詩_103_結構"/></text:h>
      <text:h text:style-name="Heading_20_3" text:outline-level="3"><text:bookmark-start text:name="__RefHeading___看法一_五段式_abcba_by_lyh_67"/><text:bookmark-start text:name="看法一_五段式_abcba_by_lyh"/>看法一：五段式 ABCBA（by LYH）<text:bookmark-end text:name="__RefHeading___看法一_五段式_abcba_by_lyh_67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8"/><text:bookmark-start text:name="看法二_三段式_三中有三_by_lyh"/>看法二：三段式，三中有三（by LYH）<text:bookmark-end text:name="__RefHeading___看法二_三段式_三中有三_by_lyh_68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9"/><text:bookmark-start text:name="看法三_七段式_abcdcba_by_lyx"/>看法三：七段式 ABCDCBA（by LYX）<text:bookmark-end text:name="__RefHeading___看法三_七段式_abcdcba_by_lyx_69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70"/><text:bookmark-start text:name="詩_104_結構"/>（詩 104）結構<text:bookmark-end text:name="__RefHeading___詩_104_結構_70"/><text:bookmark-end text:name="詩_104_結構"/></text:h>
      <text:h text:style-name="Heading_20_3" text:outline-level="3"><text:bookmark-start text:name="__RefHeading___看法一_五段式_abcba_by_lyx_71"/><text:bookmark-start text:name="看法一_五段式_abcba_by_lyx"/>看法一：五段式 ABCBA（by LYX）<text:bookmark-end text:name="__RefHeading___看法一_五段式_abcba_by_lyx_71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2"/><text:bookmark-start text:name="詩_105_結構"/>（詩 105）結構<text:bookmark-end text:name="__RefHeading___詩_105_結構_72"/><text:bookmark-end text:name="詩_105_結構"/></text:h>
      <text:h text:style-name="Heading_20_3" text:outline-level="3"><text:bookmark-start text:name="__RefHeading___看法一_六段式_abccba_by_lyx_73"/><text:bookmark-start text:name="看法一_六段式_abccba_by_lyx"/>看法一：六段式 ABCCBA（by LYX）<text:bookmark-end text:name="__RefHeading___看法一_六段式_abccba_by_lyx_73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4"/><text:bookmark-start text:name="看法二_五段式_abca_by_lyh"/>看法二、五段式 ABCA（by LYH）<text:bookmark-end text:name="__RefHeading___看法二_五段式_abca_by_lyh_74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5"/><text:bookmark-start text:name="本篇核心段_28-36_七段式_abcdcba_by_lyh"/>本篇核心段（28-36）七段式 ABCDCBA（by LYH）<text:bookmark-end text:name="__RefHeading___本篇核心段_28-36_七段式_abcdcba_by_lyh_75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6"/><text:bookmark-start text:name="詩_105_內容特點"/>（詩 105）內容特點<text:bookmark-end text:name="__RefHeading___詩_105_內容特點_76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7"/><text:bookmark-start text:name="詩_106_結構"/>（詩 106）結構<text:bookmark-end text:name="__RefHeading___詩_106_結構_77"/><text:bookmark-end text:name="詩_106_結構"/></text:h>
      <text:h text:style-name="Heading_20_3" text:outline-level="3"><text:bookmark-start text:name="__RefHeading___三段式_三中有三_78"/><text:bookmark-start text:name="三段式_三中有三"/>三段式，三中有三<text:bookmark-end text:name="__RefHeading___三段式_三中有三_78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9"/><text:bookmark-start text:name="詩_107_結構"/>（詩 107）結構<text:bookmark-end text:name="__RefHeading___詩_107_結構_79"/><text:bookmark-end text:name="詩_107_結構"/></text:h>
      <text:h text:style-name="Heading_20_3" text:outline-level="3"><text:bookmark-start text:name="__RefHeading___特點_80"/><text:bookmark-start text:name="特點"/>特點<text:bookmark-end text:name="__RefHeading___特點_80"/><text:bookmark-end text:name="特點"/></text:h>
      <text:h text:style-name="Heading_20_4" text:outline-level="4"><text:bookmark-start text:name="__RefHeading___重複語句_81"/><text:bookmark-start text:name="重複語句"/>重複語句<text:bookmark-end text:name="__RefHeading___重複語句_81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2"/><text:bookmark-start text:name="看法一_七段式首尾對應結構_abcdcba_by_lyh"/>看法一：七段式首尾對應結構 ABCDCBA（by LYH）<text:bookmark-end text:name="__RefHeading___看法一_七段式首尾對應結構_abcdcba_by_lyh_82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3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3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4"/><text:bookmark-start text:name="參考"/>參考<text:bookmark-end text:name="__RefHeading___參考_84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5"/><text:bookmark-start text:name="四段式結構_abab_反正反正_by_wcm"/>（33-42）四段式結構 ABAB 反正反正（by WCM）<text:bookmark-end text:name="__RefHeading___四段式結構_abab_反正反正_by_wcm_85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6"/><text:bookmark-start text:name="詩_108_結構"/>（詩 108）結構<text:bookmark-end text:name="__RefHeading___詩_108_結構_86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7"/><text:bookmark-start text:name="詩_108_對比_出_15"/>（詩 108）對比（出 15）<text:bookmark-end text:name="__RefHeading___詩_108_對比_出_15_87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8"/><text:bookmark-start text:name="詩_108_對比_賽_11"/>（詩 108）對比（賽 11）<text:bookmark-end text:name="__RefHeading___詩_108_對比_賽_11_88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9"/><text:bookmark-start text:name="詩_108_對比_新約全書"/>（詩 108）對比《新約全書》<text:bookmark-end text:name="__RefHeading___詩_108_對比_新約全書_89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90"/><text:bookmark-start text:name="詩_109_結構"/>（詩 109）結構<text:bookmark-end text:name="__RefHeading___詩_109_結構_90"/><text:bookmark-end text:name="詩_109_結構"/></text:h>
      <text:h text:style-name="Heading_20_3" text:outline-level="3"><text:bookmark-start text:name="__RefHeading___結構一_lyh_abcba_91"/><text:bookmark-start text:name="結構一_lyh_abcba"/>結構一（LYH） ABCBA<text:bookmark-end text:name="__RefHeading___結構一_lyh_abcba_91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2"/><text:bookmark-start text:name="結構二_a-bcd-bcd-a"/>結構二 A-BCD-BCD-A<text:bookmark-end text:name="__RefHeading___結構二_a-bcd-bcd-a_92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3"/><text:bookmark-start text:name="詩_111_結構"/>（詩 111）結構<text:bookmark-end text:name="__RefHeading___詩_111_結構_93"/><text:bookmark-end text:name="詩_111_結構"/></text:h>
      <text:h text:style-name="Heading_20_3" text:outline-level="3"><text:bookmark-start text:name="__RefHeading___四段式_94"/><text:bookmark-start text:name="四段式"/>四段式<text:bookmark-end text:name="__RefHeading___四段式_9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5"/><text:bookmark-start text:name="七段式_abcdcba"/>七段式 ABCDCBA<text:bookmark-end text:name="__RefHeading___七段式_abcdcba_9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3" text:outline-level="3"><text:bookmark-start text:name="__RefHeading___用詞_96"/><text:bookmark-start text:name="用詞"/>用詞<text:bookmark-end text:name="__RefHeading___用詞_96"/><text:bookmark-end text:name="用詞"/></text:h>
      <text:list text:style-name="List_20_1" text:continue-numbering="false">
        <text:list-item>
          <text:p text:style-name="List_20_1_Content_First"> 行為：</text:p>
          <text:list text:style-name="List_20_1">
            <text:list-item>
              <text:p text:style-name="List_20_1_Content"> 3 次名詞「作為」m`aseh（2,6,7）、</text:p>
            </text:list-item>
            <text:list-item>
              <text:p text:style-name="List_20_1_Content"> 1 次名詞「行為」pho`al（3）、</text:p>
            </text:list-item>
            <text:list-item>
              <text:p text:style-name="List_20_1_Content"> 3 次動詞「做」`asah（4,8,10）</text:p>
            </text:list-item>
          </text:list>
        </text:list-item>
        <text:list-item>
          <text:p text:style-name="List_20_1_Content"> 永遠：</text:p>
          <text:list text:style-name="List_20_1">
            <text:list-item>
              <text:p text:style-name="List_20_1_Content"> 3 次「到永遠」la`ad（3,8,10）、</text:p>
            </text:list-item>
            <text:list-item>
              <text:p text:style-name="List_20_1_Content"> 3 次 le`olam（5,8,9）。</text:p>
            </text:list-item>
          </text:list>
        </text:list-item>
        <text:list-item>
          <text:p text:style-name="List_20_1_Content"> 敬畏：</text:p>
          <text:list text:style-name="List_20_1">
            <text:list-item>
              <text:p text:style-name="List_20_1_Content"> 「他的敬畏者」yare’ 形容詞（5），</text:p>
            </text:list-item>
            <text:list-item>
              <text:p text:style-name="List_20_1_Content"> 「可畏」yara’ 動詞（9），</text:p>
            </text:list-item>
            <text:list-item>
              <text:p text:style-name="List_20_1_Content_Last"> 「敬畏」yire’ath 陰性名詞（10a）。</text:p>
            </text:list-item>
          </text:list>
        </text:list-item>
      </text:list>
      <text:h text:style-name="Heading_20_2" text:outline-level="2"><text:bookmark-start text:name="__RefHeading___詩_112_結構_97"/><text:bookmark-start text:name="詩_112_結構"/>（詩 112）結構<text:bookmark-end text:name="__RefHeading___詩_112_結構_97"/><text:bookmark-end text:name="詩_112_結構"/></text:h>
      <text:h text:style-name="Heading_20_3" text:outline-level="3"><text:bookmark-start text:name="__RefHeading___五段式_98"/><text:bookmark-start text:name="五段式"/>五段式<text:bookmark-end text:name="__RefHeading___五段式_98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9"/><text:bookmark-start text:name="七段式_abcdcba1"/>七段式 ABCDCBA<text:bookmark-end text:name="__RefHeading___七段式_abcdcba_99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100"/><text:bookmark-start text:name="詩_113_結構"/>（詩 113）結構<text:bookmark-end text:name="__RefHeading___詩_113_結構_100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101"/><text:bookmark-start text:name="詩_114_結構"/>（詩 114）結構<text:bookmark-end text:name="__RefHeading___詩_114_結構_101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2"/><text:bookmark-start text:name="詩_115_結構"/>（詩 115）結構<text:bookmark-end text:name="__RefHeading___詩_115_結構_102"/><text:bookmark-end text:name="詩_115_結構"/></text:h>
      <text:h text:style-name="Heading_20_3" text:outline-level="3"><text:bookmark-start text:name="__RefHeading___九段式_abcdedcba_by_wcm_103"/><text:bookmark-start text:name="九段式_abcdedcba_by_wcm"/>九段式 ABCDEDCBA（by WCM）<text:bookmark-end text:name="__RefHeading___九段式_abcdedcba_by_wcm_103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4"/><text:bookmark-start text:name="三段式_三中有三_abcba_by_lyh"/>三段式（三中有三）ABCBA（by LYH）<text:bookmark-end text:name="__RefHeading___三段式_三中有三_abcba_by_lyh_104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5"/><text:bookmark-start text:name="詩_116_結構分析"/>（詩 116）結構分析<text:bookmark-end text:name="__RefHeading___詩_116_結構分析_105"/><text:bookmark-end text:name="詩_116_結構分析"/></text:h>
      <text:h text:style-name="Heading_20_3" text:outline-level="3"><text:bookmark-start text:name="__RefHeading___十三段式_by_lyx_106"/><text:bookmark-start text:name="十三段式_by_lyx"/>十三段式 by LYX<text:bookmark-end text:name="__RefHeading___十三段式_by_lyx_106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7"/><text:bookmark-start text:name="三段式_aba_三中有三_by_lyh"/>三段式 ABA（三中有三） by LYH<text:bookmark-end text:name="__RefHeading___三段式_aba_三中有三_by_lyh_107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</text:p>
                </text:list-item>
              </text:list>
            </text:list-item>
            <text:list-item>
              <text:p text:style-name="List_20_1_Content"> a’、（10-11）我因信如此說話、我親說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8"/><text:bookmark-start text:name="詩_118_結構分析"/>（詩 118）結構分析<text:bookmark-end text:name="__RefHeading___詩_118_結構分析_108"/><text:bookmark-end text:name="詩_118_結構分析"/></text:h>
      <text:h text:style-name="Heading_20_3" text:outline-level="3"><text:bookmark-start text:name="__RefHeading___四段式_by_lyx_109"/><text:bookmark-start text:name="四段式_by_lyx"/>四段式 by LYX<text:bookmark-end text:name="__RefHeading___四段式_by_lyx_109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10"/><text:bookmark-start text:name="七段式_by_wcm"/>七段式 by WCM<text:bookmark-end text:name="__RefHeading___七段式_by_wcm_110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11"/><text:bookmark-start text:name="用詞重複"/>用詞重複<text:bookmark-end text:name="__RefHeading___用詞重複_111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2"/><text:bookmark-start text:name="奉雅威名來的_耶穌是雅威的名"/>奉雅威名來的：耶穌是雅威的名？<text:bookmark-end text:name="__RefHeading___奉雅威名來的_耶穌是雅威的名_112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3"/><text:bookmark-start text:name="房角石"/>房角石<text:bookmark-end text:name="__RefHeading___房角石_113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4"/><text:bookmark-start text:name="詩_120-134_上行之詩_階梯之歌_abcdefghgfedcba"/>（詩 120-134）上行之詩（階梯之歌） ABCDEFGHGFEDCBA<text:bookmark-end text:name="__RefHeading___詩_120-134_上行之詩_階梯之歌_abcdefghgfedcba_114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5"/><text:bookmark-start text:name="詩_120_結構"/>（詩 120）結構<text:bookmark-end text:name="__RefHeading___詩_120_結構_115"/><text:bookmark-end text:name="詩_120_結構"/></text:h>
      <text:h text:style-name="Heading_20_3" text:outline-level="3"><text:bookmark-start text:name="__RefHeading___七段式_abcdcba_116"/><text:bookmark-start text:name="七段式_abcdcba2"/>七段式 ABCDCBA<text:bookmark-end text:name="__RefHeading___七段式_abcdcba_116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7"/><text:bookmark-start text:name="三段式"/>三段式<text:bookmark-end text:name="__RefHeading___三段式_117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8"/><text:bookmark-start text:name="詩_121_結構"/>（詩 121）結構<text:bookmark-end text:name="__RefHeading___詩_121_結構_118"/><text:bookmark-end text:name="詩_121_結構"/></text:h>
      <text:h text:style-name="Heading_20_3" text:outline-level="3"><text:bookmark-start text:name="__RefHeading___四段式_119"/><text:bookmark-start text:name="四段式1"/>四段式<text:bookmark-end text:name="__RefHeading___四段式_119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20"/><text:bookmark-start text:name="二四段式"/>二四段式<text:bookmark-end text:name="__RefHeading___二四段式_120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21"/><text:bookmark-start text:name="詩_122_結構"/>（詩 122）結構<text:bookmark-end text:name="__RefHeading___詩_122_結構_121"/><text:bookmark-end text:name="詩_122_結構"/></text:h>
      <text:h text:style-name="Heading_20_3" text:outline-level="3"><text:bookmark-start text:name="__RefHeading___五段式_abcba_122"/><text:bookmark-start text:name="五段式_abcba"/>五段式 ABCBA<text:bookmark-end text:name="__RefHeading___五段式_abcba_122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3"/><text:bookmark-start text:name="六段式_abccba"/>六段式 ABCCBA<text:bookmark-end text:name="__RefHeading___六段式_abccba_123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4"/><text:bookmark-start text:name="詩_123_結構"/>（詩 123）結構<text:bookmark-end text:name="__RefHeading___詩_123_結構_124"/><text:bookmark-end text:name="詩_123_結構"/></text:h>
      <text:h text:style-name="Heading_20_3" text:outline-level="3"><text:bookmark-start text:name="__RefHeading___六段式_abccba_125"/><text:bookmark-start text:name="六段式_abccba1"/>六段式 ABCCBA<text:bookmark-end text:name="__RefHeading___六段式_abccba_125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6"/><text:bookmark-start text:name="詩_124_結構"/>（詩 124）結構<text:bookmark-end text:name="__RefHeading___詩_124_結構_126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7"/><text:bookmark-start text:name="文意與重覆次數"/>文意與重覆次數<text:bookmark-end text:name="__RefHeading___文意與重覆次數_127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8"/><text:bookmark-start text:name="詩_125_結構"/>（詩 125）結構<text:bookmark-end text:name="__RefHeading___詩_125_結構_128"/><text:bookmark-end text:name="詩_125_結構"/></text:h>
      <text:h text:style-name="Heading_20_3" text:outline-level="3"><text:bookmark-start text:name="__RefHeading___五段式_by_lyx_129"/><text:bookmark-start text:name="五段式_by_lyx"/>五段式 by LYX<text:bookmark-end text:name="__RefHeading___五段式_by_lyx_129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30"/><text:bookmark-start text:name="六段式_by_wcm"/>六段式 by WCM<text:bookmark-end text:name="__RefHeading___六段式_by_wcm_130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31"/><text:bookmark-start text:name="詩_126_結構"/>（詩 126）結構<text:bookmark-end text:name="__RefHeading___詩_126_結構_131"/><text:bookmark-end text:name="詩_126_結構"/></text:h>
      <text:h text:style-name="Heading_20_3" text:outline-level="3"><text:bookmark-start text:name="__RefHeading___六段式_abcabc_132"/><text:bookmark-start text:name="六段式_abcabc"/>六段式 ABCABC<text:bookmark-end text:name="__RefHeading___六段式_abcabc_132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3"/><text:bookmark-start text:name="詩_1262-3"/>（詩 126:2-3）<text:bookmark-end text:name="__RefHeading___詩_1262-3_133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4"/><text:bookmark-start text:name="詩_1265"/>（詩 126:5）<text:bookmark-end text:name="__RefHeading___詩_1265_134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5"/><text:bookmark-start text:name="詩_1266"/>（詩 126:6）<text:bookmark-end text:name="__RefHeading___詩_1266_135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6"/><text:bookmark-start text:name="詩_127_結構"/>（詩 127）結構<text:bookmark-end text:name="__RefHeading___詩_127_結構_136"/><text:bookmark-end text:name="詩_127_結構"/></text:h>
      <text:h text:style-name="Heading_20_3" text:outline-level="3"><text:bookmark-start text:name="__RefHeading___五段式_abcba_by_lyh_137"/><text:bookmark-start text:name="五段式_abcba_by_lyh"/>五段式 ABCBA by LYH<text:bookmark-end text:name="__RefHeading___五段式_abcba_by_lyh_137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8"/><text:bookmark-start text:name="詩_128_結構"/>（詩 128）結構<text:bookmark-end text:name="__RefHeading___詩_128_結構_138"/><text:bookmark-end text:name="詩_128_結構"/></text:h>
      <text:h text:style-name="Heading_20_3" text:outline-level="3"><text:bookmark-start text:name="__RefHeading___六段式_abcabc_139"/><text:bookmark-start text:name="六段式_abcabc1"/>六段式 ABCABC<text:bookmark-end text:name="__RefHeading___六段式_abcabc_139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40"/><text:bookmark-start text:name="詩_129_結構"/>（詩 129）結構<text:bookmark-end text:name="__RefHeading___詩_129_結構_140"/><text:bookmark-end text:name="詩_129_結構"/></text:h>
      <text:h text:style-name="Heading_20_3" text:outline-level="3"><text:bookmark-start text:name="__RefHeading___六段式_abcabc_141"/><text:bookmark-start text:name="六段式_abcabc2"/>六段式 ABCABC<text:bookmark-end text:name="__RefHeading___六段式_abcabc_141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2"/><text:bookmark-start text:name="詩_132_結構"/>（詩 132）結構<text:bookmark-end text:name="__RefHeading___詩_132_結構_142"/><text:bookmark-end text:name="詩_132_結構"/></text:h>
      <text:h text:style-name="Heading_20_3" text:outline-level="3"><text:bookmark-start text:name="__RefHeading___結構一_十段式_abcde-abcde_143"/><text:bookmark-start text:name="結構一_十段式_abcde-abcde"/>結構一、十段式 ABCDE-ABCDE<text:bookmark-end text:name="__RefHeading___結構一_十段式_abcde-abcde_143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4"/><text:bookmark-start text:name="架構二_十段式_abcba-abcba"/>架構二、十段式 ABCBA-ABCBA<text:bookmark-end text:name="__RefHeading___架構二_十段式_abcba-abcba_144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5"/><text:bookmark-start text:name="分析"/>分析<text:bookmark-end text:name="__RefHeading___分析_145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6"/><text:bookmark-start text:name="詩_133_結構分析"/>（詩 133）結構分析<text:bookmark-end text:name="__RefHeading___詩_133_結構分析_146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7"/><text:bookmark-start text:name="詩_135_結構分析"/>（詩 135）結構分析<text:bookmark-end text:name="__RefHeading___詩_135_結構分析_147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8"/><text:bookmark-start text:name="詩_136_結構分析_按事件"/>（詩 136）結構分析(按事件)<text:bookmark-end text:name="__RefHeading___詩_136_結構分析_按事件_148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9"/><text:bookmark-start text:name="詩_137_結構分析"/>（詩 137）結構分析<text:bookmark-end text:name="__RefHeading___詩_137_結構分析_149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50"/><text:bookmark-start text:name="詩_138_結構分析"/>（詩 138）結構分析<text:bookmark-end text:name="__RefHeading___詩_138_結構分析_150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51"/><text:bookmark-start text:name="詩_139_結構分析"/>（詩 139）結構分析<text:bookmark-end text:name="__RefHeading___詩_139_結構分析_151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2"/><text:bookmark-start text:name="詩_140_結構分析"/>（詩 140）結構分析<text:bookmark-end text:name="__RefHeading___詩_140_結構分析_152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3"/><text:bookmark-start text:name="詩_141_結構分析"/>（詩 141）結構分析<text:bookmark-end text:name="__RefHeading___詩_141_結構分析_153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4"/><text:bookmark-start text:name="詩_142_結構分析_六段式_abcabc"/>（詩 142）結構分析、六段式 ABCABC<text:bookmark-end text:name="__RefHeading___詩_142_結構分析_六段式_abcabc_154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5"/><text:bookmark-start text:name="詩_143_結構分析"/>（詩 143）結構分析<text:bookmark-end text:name="__RefHeading___詩_143_結構分析_155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6"/><text:bookmark-start text:name="簡化版"/>簡化版<text:bookmark-end text:name="__RefHeading___簡化版_156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7"/><text:bookmark-start text:name="詩_144_結構分析"/>（詩 144）結構分析<text:bookmark-end text:name="__RefHeading___詩_144_結構分析_157"/><text:bookmark-end text:name="詩_144_結構分析"/></text:h>
      <text:h text:style-name="Heading_20_3" text:outline-level="3"><text:bookmark-start text:name="__RefHeading___分析一_158"/><text:bookmark-start text:name="分析一"/>分析一<text:bookmark-end text:name="__RefHeading___分析一_158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9"/><text:bookmark-start text:name="分析二"/>分析二<text:bookmark-end text:name="__RefHeading___分析二_159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60"/><text:bookmark-start text:name="分析二之歸納"/>分析二之歸納<text:bookmark-end text:name="__RefHeading___分析二之歸納_160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61"/><text:bookmark-start text:name="詩_1441-11_結構分析"/>（詩 144:1-11）結構分析<text:bookmark-end text:name="__RefHeading___詩_1441-11_結構分析_161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2"/><text:bookmark-start text:name="全文層次結構"/>全文層次結構<text:bookmark-end text:name="__RefHeading___全文層次結構_162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3"/><text:bookmark-start text:name="詩_1451-21_結構分析"/>（詩 145:1-21）結構分析<text:bookmark-end text:name="__RefHeading___詩_1451-21_結構分析_163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4"/><text:bookmark-start text:name="詩_1451-21_結構分析_按用詞與句型"/>（詩 145:1-21）結構分析，按用詞與句型<text:bookmark-end text:name="__RefHeading___詩_1451-21_結構分析_按用詞與句型_164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5"/><text:bookmark-start text:name="詩_1451-21_結構分析_按_雅威啊_七次"/>（詩 145:1-21）結構分析，按「雅威啊！」七次<text:bookmark-end text:name="__RefHeading___詩_1451-21_結構分析_按_雅威啊_七次_165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6"/><text:bookmark-start text:name="詩_146_結構"/>（詩 146）結構<text:bookmark-end text:name="__RefHeading___詩_146_結構_166"/><text:bookmark-end text:name="詩_146_結構"/></text:h>
      <text:h text:style-name="Heading_20_3" text:outline-level="3"><text:bookmark-start text:name="__RefHeading___分析一_abba_167"/><text:bookmark-start text:name="分析一_abba"/>分析一：ABBA<text:bookmark-end text:name="__RefHeading___分析一_abba_167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8"/><text:bookmark-start text:name="分析二_abcdcba"/>分析二：ABCDCBA<text:bookmark-end text:name="__RefHeading___分析二_abcdcba_168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9"/><text:bookmark-start text:name="說明"/>說明<text:bookmark-end text:name="__RefHeading___說明_169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70"/><text:bookmark-start text:name="詩_147_結構"/>（詩 147）結構<text:bookmark-end text:name="__RefHeading___詩_147_結構_170"/><text:bookmark-end text:name="詩_147_結構"/></text:h>
      <text:h text:style-name="Heading_20_3" text:outline-level="3"><text:bookmark-start text:name="__RefHeading___以動詞分段_171"/><text:bookmark-start text:name="以動詞分段"/>以動詞分段<text:bookmark-end text:name="__RefHeading___以動詞分段_171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2"/><text:bookmark-start text:name="以文意分段"/>以文意分段<text:bookmark-end text:name="__RefHeading___以文意分段_172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3"/><text:bookmark-start text:name="說明1"/>說明<text:bookmark-end text:name="__RefHeading___說明_173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4"/><text:bookmark-start text:name="詩_148_結構"/>（詩 148）結構<text:bookmark-end text:name="__RefHeading___詩_148_結構_174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詩_149_結構_175"/><text:bookmark-start text:name="詩_149_結構"/>（詩 149）結構<text:bookmark-end text:name="__RefHeading___詩_149_結構_175"/><text:bookmark-end text:name="詩_149_結構"/></text:h>
      <text:h text:style-name="Heading_20_3" text:outline-level="3"><text:bookmark-start text:name="__RefHeading___分析一_wcm_176"/><text:bookmark-start text:name="分析一_wcm"/>分析一（WCM）<text:bookmark-end text:name="__RefHeading___分析一_wcm_176"/><text:bookmark-end text:name="分析一_wcm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177"/><text:bookmark-start text:name="分析二_lyh"/>分析二（LYH）<text:bookmark-end text:name="__RefHeading___分析二_lyh_177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詩_150_結構_178"/><text:bookmark-start text:name="詩_150_結構"/>（詩 150）結構<text:bookmark-end text:name="__RefHeading___詩_150_結構_178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11:44</meta:creation-date>
    <dc:creator>Generated</dc:creator>
    <dc:date>2026-06-17T05::11:44</dc:date>
    <dc:language>en-US</dc:language>
    <meta:editing-cycles>1</meta:editing-cycles>
    <meta:editing-duration>PT0S</meta:editing-duration>
    <dc:title>commentary:psa:psa_structure_analysis</dc:title>
  </office:meta>
</office:document-meta>
</file>