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9v1_c150v6_20230701"/><text:bookmark-start text:name="__RefHeading___詩篇_149_150_篇_詩_1491-1506_講解_20230701_1"/><text:bookmark-start text:name="詩篇_149_150_篇_詩_1491-1506_講解_20230701"/>《詩篇》149、150 篇（詩 149:1-150:6）講解 20230701<text:bookmark-end text:name="__RefHeading___詩篇_149_150_篇_詩_1491-1506_講解_20230701_1"/><text:bookmark-end text:name="詩篇_149_150_篇_詩_1491-1506_講解_20230701"/></text:h>
      <text:p text:style-name="Text_20_body">講解作者：WCM；
內容提供：LYH、LYX；
講解日期：20230701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XGsLrKmTZg" text:style-name="Internet_20_link" text:visited-style-name="Visited_20_Internet_20_Link">【真理之愛】詩篇 149、150 篇講解-1 文字版｜WCM主講</text:a></text:p>
        </text:list-item>
        <text:list-item>
          <text:p text:style-name="List_20_1_Content"> <text:a xlink:type="simple" xlink:href="https://youtu.be/je4ND41NEtA" text:style-name="Internet_20_link" text:visited-style-name="Visited_20_Internet_20_Link">【真理之愛】詩篇 149、150 篇講解-1 影像版｜WCM主講</text:a></text:p>
        </text:list-item>
        <text:list-item>
          <text:p text:style-name="List_20_1_Content"> <text:a xlink:type="simple" xlink:href="https://youtu.be/VORdT0RtlQk" text:style-name="Internet_20_link" text:visited-style-name="Visited_20_Internet_20_Link">【真理之愛】詩篇 149、150 篇講解-2 文字版｜會眾回應、林義勳傳道 LYX</text:a></text:p>
        </text:list-item>
        <text:list-item>
          <text:p text:style-name="List_20_1_Content"> <text:a xlink:type="simple" xlink:href="https://youtu.be/_iOmTFz5SYU" text:style-name="Internet_20_link" text:visited-style-name="Visited_20_Internet_20_Link">【真理之愛】詩篇 149、150 篇講解-2 影像版｜會眾回應、林義勳傳道 LYX</text:a></text:p>
        </text:list-item>
        <text:list-item>
          <text:p text:style-name="List_20_1_Content"> <text:a xlink:type="simple" xlink:href="https://youtu.be/-_2nbZyHw2A" text:style-name="Internet_20_link" text:visited-style-name="Visited_20_Internet_20_Link">【真理之愛】詩篇 149、150 篇講解-3 文字版｜林義鴻傳道長老 LYH 回應分享</text:a></text:p>
        </text:list-item>
        <text:list-item>
          <text:p text:style-name="List_20_1_Content_Last"> <text:a xlink:type="simple" xlink:href="https://youtu.be/sEltfNP2K4o" text:style-name="Internet_20_link" text:visited-style-name="Visited_20_Internet_20_Link">【真理之愛】詩篇 149、150 篇講解-3 影像版｜林義鴻傳道長老 LYH 回應分享</text:a></text:p>
        </text:list-item>
      </text:list>
      <text:h text:style-name="Heading_20_2" text:outline-level="2"><text:bookmark-start text:name="__RefHeading___詩_149_結構_3"/><text:bookmark-start text:name="詩_149_結構"/>（詩 149）結構<text:bookmark-end text:name="__RefHeading___詩_149_結構_3"/><text:bookmark-end text:name="詩_149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A、（1b-4）「堅貞者」：在堅貞者的會中唱祂的讚美⋯⋯</text:p>
          <text:list text:style-name="List_20_1">
            <text:list-item>
              <text:p text:style-name="List_20_1_Content"> （1b）祈使：呼籲當向雅威唱新歌，在堅貞者的會中唱祂的讚美</text:p>
            </text:list-item>
            <text:list-item>
              <text:p text:style-name="List_20_1_Content"> （2-3）四祈願：願以色列歡喜、快樂、讚美、歌頌</text:p>
            </text:list-item>
            <text:list-item>
              <text:p text:style-name="List_20_1_Content"> （4）原因：神的二動作：雅威是喜愛祂百姓的，祂以救恩裝飾困苦人</text:p>
            </text:list-item>
          </text:list>
        </text:list-item>
        <text:list-item>
          <text:p text:style-name="List_20_1_Content"> B、（5-9a）「堅貞者」：願眾堅貞者因榮耀而高興，願他們⋯⋯</text:p>
          <text:list text:style-name="List_20_1">
            <text:list-item>
              <text:p text:style-name="List_20_1_Content"> （5）二祈願：願堅貞者高興歡呼</text:p>
            </text:list-item>
            <text:list-item>
              <text:p text:style-name="List_20_1_Content"> （6）「堅貞者」有讚美、刀：有兩事物</text:p>
            </text:list-item>
            <text:list-item>
              <text:p text:style-name="List_20_1_Content"> （7-9a）為要報復、刑罰、審判：三個目的介詞</text:p>
            </text:list-item>
          </text:list>
        </text:list-item>
        <text:list-item>
          <text:p text:style-name="List_20_1_Content"> C、（9b）「堅貞者」：這榮耀歸於祂一切堅貞者。</text:p>
        </text:list-item>
        <text:list-item>
          <text:p text:style-name="List_20_1_Content_Last"> 結尾、（9c）你們當要讚美雅（威）〔哈利路亞〕！</text:p>
        </text:list-item>
      </text:list>
      <text:h text:style-name="Heading_20_3" text:outline-level="3"><text:bookmark-start text:name="__RefHeading___分析二_lyh_4"/><text:bookmark-start text:name="分析二_lyh"/>分析二（LYH）<text:bookmark-end text:name="__RefHeading___分析二_lyh_4"/><text:bookmark-end text:name="分析二_lyh"/></text:h>
      <text:list text:style-name="List_20_1" text:continue-numbering="false">
        <text:list-item>
          <text:p text:style-name="List_20_1_Content_First"> A、（1）哈利路亞！你們當要向雅威唱新歌，在堅貞者的會中唱祂的讚美！</text:p>
          <text:list text:style-name="List_20_1">
            <text:list-item>
              <text:p text:style-name="List_20_1_Content"> B、（2） 喜樂：願以色列在造他的裡歡喜，願錫安的眾子在他們的王裡而快樂！</text:p>
              <text:list text:style-name="List_20_1">
                <text:list-item>
                  <text:p text:style-name="List_20_1_Content"> C、（3-4） 核心：願他們在舞蹈中讚美祂的名，願他們在鼓與琴中歌頌祂！理由：因雅威是喜愛祂百姓的，祂以救恩裝飾困苦人。</text:p>
                </text:list-item>
              </text:list>
            </text:list-item>
            <text:list-item>
              <text:p text:style-name="List_20_1_Content"> B’、（5） 喜樂：願眾堅貞者因榮光而高興，願他們在他們床上歡呼！</text:p>
            </text:list-item>
          </text:list>
        </text:list-item>
        <text:list-item>
          <text:p text:style-name="List_20_1_Content_Last"> A’、（6-9）神的稱頌在他們喉中，且兩刃的刀在他們手裏，三目的用詞：哈利路亞！</text:p>
        </text:list-item>
      </text:list>
      <text:h text:style-name="Heading_20_2" text:outline-level="2"><text:bookmark-start text:name="__RefHeading___內容釋義_5"/><text:bookmark-start text:name="內容釋義"/>內容釋義<text:bookmark-end text:name="__RefHeading___內容釋義_5"/><text:bookmark-end text:name="內容釋義"/></text:h>
      <text:h text:style-name="Heading_20_3" text:outline-level="3"><text:bookmark-start text:name="__RefHeading___堅貞者_6"/><text:bookmark-start text:name="堅貞者"/>（1）「堅貞者」<text:bookmark-end text:name="__RefHeading___堅貞者_6"/><text:bookmark-end text:name="堅貞者"/></text:h>
      <text:p text:style-name="Text_20_body">本詞貫串本詩。意指忍耐到底、堅持不懈，恆守神約之人。</text:p>
      <text:h text:style-name="Heading_20_3" text:outline-level="3"><text:bookmark-start text:name="__RefHeading___願以色列因造他的而歡喜_指所有受造者_7"/><text:bookmark-start text:name="願以色列因造他的而歡喜_指所有受造者"/>（2）願以色列因造他的而歡喜：指所有受造者<text:bookmark-end text:name="__RefHeading___願以色列因造他的而歡喜_指所有受造者_7"/><text:bookmark-end text:name="願以色列因造他的而歡喜_指所有受造者"/></text:h>
      <text:p text:style-name="Text_20_body">願錫安的眾子因他們的王而快樂：以「他們的王」為王之人</text:p>
      <text:h text:style-name="Heading_20_3" text:outline-level="3"><text:bookmark-start text:name="__RefHeading___願他們以舞蹈讚美祂的名_願他們以鼓與琴歌頌祂_8"/><text:bookmark-start text:name="願他們以舞蹈讚美祂的名_願他們以鼓與琴歌頌祂"/>（3）願他們以舞蹈讚美祂的名，願他們以鼓與琴歌頌祂！<text:bookmark-end text:name="__RefHeading___願他們以舞蹈讚美祂的名_願他們以鼓與琴歌頌祂_8"/><text:bookmark-end text:name="願他們以舞蹈讚美祂的名_願他們以鼓與琴歌頌祂"/></text:h>
      <text:p text:style-name="Text_20_body">指讚美的形式，載歌載舞。</text:p>
      <text:h text:style-name="Heading_20_3" text:outline-level="3"><text:bookmark-start text:name="__RefHeading___因雅威是喜愛祂百姓的_祂以救恩裝飾困苦人_9"/><text:bookmark-start text:name="因雅威是喜愛祂百姓的_祂以救恩裝飾困苦人"/>（4）因雅威是喜愛祂百姓的，祂以救恩裝飾困苦人。<text:bookmark-end text:name="__RefHeading___因雅威是喜愛祂百姓的_祂以救恩裝飾困苦人_9"/><text:bookmark-end text:name="因雅威是喜愛祂百姓的_祂以救恩裝飾困苦人"/></text:h>
      <text:list text:style-name="List_20_1" text:continue-numbering="false">
        <text:list-item>
          <text:p text:style-name="List_20_1_Content_First"> 「因」：表原因及理由，以說明上文。</text:p>
        </text:list-item>
        <text:list-item>
          <text:p text:style-name="List_20_1_Content"> 「喜愛」對應「以救恩裝飾」</text:p>
        </text:list-item>
        <text:list-item>
          <text:p text:style-name="List_20_1_Content"> 「祂百姓」對應「困苦人」</text:p>
        </text:list-item>
        <text:list-item>
          <text:p text:style-name="List_20_1_Content"> 「救恩」或可譯作勝利、興旺，與「耶書亞、耶穌」為同字根。</text:p>
        </text:list-item>
        <text:list-item>
          <text:p text:style-name="List_20_1_Content_Last"> 「裝飾」或可譯作使之美麗、榮耀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0    </text:p>
          </table:table-cell>
          <table:table-cell office:value-type="string" table:style-name="tablecell" table:number-columns-spanned="2">
            <text:p text:style-name="tablealignleft">為這緣故，我為那些揀選者的因由，持續堅守一切，為要他們也能夠得到那在基督耶穌裏的救恩，伴隨著永遠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0    </text:p>
          </table:table-cell>
          <table:table-cell office:value-type="string" table:style-name="tablecell" table:number-columns-spanned="2">
            <text:p text:style-name="tablealignleft">關於這救恩，那些預先傳講有關臨到你們的恩典之先知們，已尋求考察過，</text:p>
          </table:table-cell>
          <table:covered-table-cell/>
        </table:table-row>
        <table:table-row>
          <table:table-cell office:value-type="string" table:style-name="tablecell">
            <text:p text:style-name="tablealignleft">1Pe 1:11    </text:p>
          </table:table-cell>
          <table:table-cell office:value-type="string" table:style-name="tablecell" table:number-columns-spanned="2">
            <text:p text:style-name="tablealignleft">他們考察在他們裏面基督的靈，曾不斷指明並預先見證那為基督的眾苦難和那在這些之後的眾榮耀，歸於什麼或怎樣的時候。</text:p>
          </table:table-cell>
          <table:covered-table-cell/>
        </table:table-row>
      </table:table>
      <text:p text:style-name="Text_20_body">⋯⋯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4:12    </text:p>
          </table:table-cell>
          <table:table-cell office:value-type="string" table:style-name="tablecell" table:number-columns-spanned="2">
            <text:p text:style-name="tablealignleft">親愛的，不當為藉由火煉而持續發生在你們中間，為要試煉你們的事感到驚訝，如像希奇的事落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3    </text:p>
          </table:table-cell>
          <table:table-cell office:value-type="string" table:style-name="tablecell" table:number-columns-spanned="2">
            <text:p text:style-name="tablealignleft">反而應當不住的以基督的苦難而喜樂，正如你們有分於那基督的眾苦難一樣，為要在他榮耀的顯現時，你也可以為自己歡喜而快樂。</text:p>
          </table:table-cell>
          <table:covered-table-cell/>
        </table:table-row>
        <table:table-row>
          <table:table-cell office:value-type="string" table:style-name="tablecell">
            <text:p text:style-name="tablealignleft">1Pe 4:14    </text:p>
          </table:table-cell>
          <table:table-cell office:value-type="string" table:style-name="tablecell" table:number-columns-spanned="2">
            <text:p text:style-name="tablealignleft">若你因基督的名被辱罵，有福的啊！由於那榮耀的靈，即那神的靈，常住在你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1Pe 4:15    </text:p>
          </table:table-cell>
          <table:table-cell office:value-type="string" table:style-name="tablecell" table:number-columns-spanned="2">
            <text:p text:style-name="tablealignleft">因為屬你們的某些人，不可遭受懲罰，殺人或竊賊，或為非作歹的，或像好管他人事情者一般。</text:p>
          </table:table-cell>
          <table:covered-table-cell/>
        </table:table-row>
        <table:table-row>
          <table:table-cell office:value-type="string" table:style-name="tablecell">
            <text:p text:style-name="tablealignleft">1Pe 4:16    </text:p>
          </table:table-cell>
          <table:table-cell office:value-type="string" table:style-name="tablecell" table:number-columns-spanned="2">
            <text:p text:style-name="tablealignleft">但若像一個基督的黨人，不可感到羞愧，反是因名，當要不住的稱讚神．</text:p>
          </table:table-cell>
          <table:covered-table-cell/>
        </table:table-row>
      </table:table>
      <text:h text:style-name="Heading_20_3" text:outline-level="3"><text:bookmark-start text:name="__RefHeading___願眾堅貞者在榮耀中高興_願他們在他們床上歡呼_10"/><text:bookmark-start text:name="願眾堅貞者在榮耀中高興_願他們在他們床上歡呼"/>（5）願眾堅貞者在榮耀中高興，願他們在他們床上歡呼！<text:bookmark-end text:name="__RefHeading___願眾堅貞者在榮耀中高興_願他們在他們床上歡呼_10"/><text:bookmark-end text:name="願眾堅貞者在榮耀中高興_願他們在他們床上歡呼"/></text:h>
      <text:h text:style-name="Heading_20_3" text:outline-level="3"><text:bookmark-start text:name="__RefHeading___q_為何_榮耀_對應_在床上_11"/><text:bookmark-start text:name="q_為何_榮耀_對應_在床上"/>Q：為何「榮耀」對應「在床上」？<text:bookmark-end text:name="__RefHeading___q_為何_榮耀_對應_在床上_11"/><text:bookmark-end text:name="q_為何_榮耀_對應_在床上"/></text:h>
      <text:list text:style-name="List_20_1" text:continue-numbering="false">
        <text:list-item>
          <text:p text:style-name="List_20_1_Content_First"> 是否是因太過高興而連躺臥時都在歡呼？</text:p>
        </text:list-item>
        <text:list-item>
          <text:p text:style-name="List_20_1_Content_Last"> 就如反面，因悲痛而連在床上時都在禱告懇求。</text:p>
        </text:list-item>
      </text:list>
      <text:list text:style-name="List_20_1" text:continue-numbering="false">
        <text:list-item>
          <text:p text:style-name="List_20_1_Content_First"> 「在榮耀中」可指在榮光中，在顯明處，在日間。</text:p>
        </text:list-item>
        <text:list-item>
          <text:p text:style-name="List_20_1_Content_Last"> 「在床上」可指在內室中，在夜間。</text:p>
        </text:list-item>
      </text:list>
      <text:h text:style-name="Heading_20_3" text:outline-level="3"><text:bookmark-start text:name="__RefHeading___神的稱頌在他們喉中_且兩刃的刀在他們手裏_12"/><text:bookmark-start text:name="神的稱頌在他們喉中_且兩刃的刀在他們手裏"/>（6）神的稱頌在他們喉中，且兩刃的刀在他們手裏，<text:bookmark-end text:name="__RefHeading___神的稱頌在他們喉中_且兩刃的刀在他們手裏_12"/><text:bookmark-end text:name="神的稱頌在他們喉中_且兩刃的刀在他們手裏"/></text:h>
      <text:p text:style-name="Text_20_body">「神的稱頌」即「神的話」、「神的典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6:17    </text:p>
          </table:table-cell>
          <table:table-cell office:value-type="string" table:style-name="tablecell" table:number-columns-spanned="2">
            <text:p text:style-name="tablealignleft">你們應當承接那救恩的頭盔，和那靈的劍，這靈是神的話語；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12    </text:p>
          </table:table-cell>
          <table:table-cell office:value-type="string" table:style-name="tablecell" table:number-columns-spanned="2">
            <text:p text:style-name="tablealignleft">因為神的話語是活的，且運行的，且比每一把兩刃的刀還鋒利的，且深入著直到魂與靈的劃分，骨節與骨髓之間，且從思考推論與心中的概念中有判斷能力的，</text:p>
          </table:table-cell>
          <table:covered-table-cell/>
        </table:table-row>
      </table:table>
      <text:p text:style-name="Text_20_body">Heb 4:12    　神的道是活潑的、是有功效的、比一切兩刃的劍更快、甚至魂與靈、骨節與骨髓、都能刺入剖開、連心中的思念和主意、都能辨明。</text:p>
      <text:h text:style-name="Heading_20_3" text:outline-level="3"><text:bookmark-start text:name="__RefHeading___口中的劍_啟_13"/><text:bookmark-start text:name="口中的劍_啟"/>口中的劍（啟）<text:bookmark-end text:name="__RefHeading___口中的劍_啟_13"/><text:bookmark-end text:name="口中的劍_啟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6    </text:p>
          </table:table-cell>
          <table:table-cell office:value-type="string" table:style-name="tablecell" table:number-columns-spanned="2">
            <text:p text:style-name="tablealignleft">且有著七個星在他的那右手中，且從他的那口及出兩刃的利劍，且他的那臉面像那太陽在它的那能力中持續發光。</text:p>
          </table:table-cell>
          <table:covered-table-cell/>
        </table:table-row>
        <table:table-row>
          <table:table-cell office:value-type="string" table:style-name="tablecell">
            <text:p text:style-name="tablealignleft">Rev 2:12    </text:p>
          </table:table-cell>
          <table:table-cell office:value-type="string" table:style-name="tablecell" table:number-columns-spanned="2">
            <text:p text:style-name="tablealignleft">而你當要寫信給在別迦摩教會的那使者。那位擁有那劍、那雙刃、那鋒利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16    </text:p>
          </table:table-cell>
          <table:table-cell office:value-type="string" table:style-name="tablecell" table:number-columns-spanned="2">
            <text:p text:style-name="tablealignleft">所以，你當要悔改，但假若不是，我正快快地臨到你那裏，且將要用我那口中的那劍同他們開戰。</text:p>
          </table:table-cell>
          <table:covered-table-cell/>
        </table:table-row>
      </table:table>
      <text:p text:style-name="Text_20_body">Rev 1:16    他右手拿著七星．從他口中出來一把兩刃的利劍．面貌如同烈日放光。
Rev 2:12    你要寫信給別迦摩教會的使者、說、那有兩刃利劍的說、
Rev 2:16    所以你當悔改、若不悔改、我就快臨到你那裏、用我口中的劍、攻擊他們。</text:p>
      <text:h text:style-name="Heading_20_3" text:outline-level="3"><text:bookmark-start text:name="__RefHeading___與基督同作王_審判世界_14"/><text:bookmark-start text:name="與基督同作王_審判世界"/>（7）與基督同作王、審判世界<text:bookmark-end text:name="__RefHeading___與基督同作王_審判世界_14"/><text:bookmark-end text:name="與基督同作王_審判世界"/></text:h>
      <text:h text:style-name="Heading_20_3" text:outline-level="3"><text:bookmark-start text:name="__RefHeading___好在他們身上施行所記錄的審判_15"/><text:bookmark-start text:name="好在他們身上施行所記錄的審判"/>（9）「好在他們身上施行所記錄的審判。」<text:bookmark-end text:name="__RefHeading___好在他們身上施行所記錄的審判_15"/><text:bookmark-end text:name="好在他們身上施行所記錄的審判"/></text:h>
      <text:p text:style-name="Text_20_body">「記錄」：指列邦的惡行記錄</text:p>
      <text:p text:style-name="Text_20_body">「在⋯⋯」用了 15 次。三倍數。</text:p>
      <text:p text:style-name="Horizontal_20_Line"/>
      <text:h text:style-name="Heading_20_2" text:outline-level="2"><text:bookmark-start text:name="__RefHeading___詩_150_結構_16"/><text:bookmark-start text:name="詩_150_結構"/>（詩 150）結構<text:bookmark-end text:name="__RefHeading___詩_150_結構_16"/><text:bookmark-end text:name="詩_150_結構"/></text:h>
      <text:list text:style-name="List_20_1" text:continue-numbering="false">
        <text:list-item>
          <text:p text:style-name="List_20_1_Content_First"> 開首、（1a）你們當要讚美雅（威）〔哈利路亞〕！</text:p>
        </text:list-item>
        <text:list-item>
          <text:p text:style-name="List_20_1_Content"> （1b）何處讚美？（WHERE）</text:p>
        </text:list-item>
        <text:list-item>
          <text:p text:style-name="List_20_1_Content"> （2）因何讚美？（WHY）</text:p>
        </text:list-item>
        <text:list-item>
          <text:p text:style-name="List_20_1_Content"> （3-5）如何讚美？（HOW）</text:p>
        </text:list-item>
        <text:list-item>
          <text:p text:style-name="List_20_1_Content"> （6a）何人讚美？（WHO）</text:p>
        </text:list-item>
        <text:list-item>
          <text:p text:style-name="List_20_1_Content_Last"> 結尾、（6b）你們當要讚美雅（威）〔哈利路亞〕！</text:p>
        </text:list-item>
      </text:list>
      <text:p text:style-name="Text_20_body">「在⋯⋯」用了 9 次。三倍數。</text:p>
      <text:h text:style-name="Heading_20_3" text:outline-level="3"><text:bookmark-start text:name="__RefHeading___凡有那氣息的_願他讚美雅威_17"/><text:bookmark-start text:name="凡有那氣息的_願他讚美雅威"/>（6）「凡有那氣息的」，願他讚美雅威！<text:bookmark-end text:name="__RefHeading___凡有那氣息的_願他讚美雅威_17"/><text:bookmark-end text:name="凡有那氣息的_願他讚美雅威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7:22    </text:p>
          </table:table-cell>
          <table:table-cell office:value-type="string" table:style-name="tablecell" table:number-columns-spanned="2">
            <text:p text:style-name="tablealignleft">所有的，就是生命靈的氣息在他鼻裏的，所有的，就是在那乾地的，都死了。</text:p>
          </table:table-cell>
          <table:covered-table-cell/>
        </table:table-row>
        <table:table-row>
          <table:table-cell office:value-type="string" table:style-name="tablecell">
            <text:p text:style-name="tablealignleft">Gen 1:20    </text:p>
          </table:table-cell>
          <table:table-cell office:value-type="string" table:style-name="tablecell">
            <text:p text:style-name="tablealignleft">而神說：「讓那諸水繁殖滋生物、活的性命［或譯:活的有氣息的滋生物］，且鳥類［註］讓他（牠）飛翔在那地上，在那諸天穹蒼的面上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創1:20 滋生物、鳥類：原文為陽性。性命：即魂，原文為陰性。］</text:p></text:note-body></text:note></text:p>
          </table:table-cell>
        </table:table-row>
        <table:table-row>
          <table:table-cell office:value-type="string" table:style-name="tablecell">
            <text:p text:style-name="tablealignleft">Gen 2:7     </text:p>
          </table:table-cell>
          <table:table-cell office:value-type="string" table:style-name="tablecell" table:number-columns-spanned="2">
            <text:p text:style-name="tablealignleft">而雅威神塑造了那人，從那土地的塵土，且祂吹生命的氣息〔或譯：活的氣息〕在他的鼻裏，於是他成為那人，為活的性命。</text:p>
          </table:table-cell>
          <table:covered-table-cell/>
        </table:table-row>
      </table:table>
      <text:p text:style-name="Text_20_body">【更正】「凡有那氣息的」應是指「人」，且是認雅威為神的人。</text:p>
      <text:h text:style-name="Heading_20_3" text:outline-level="3"><text:bookmark-start text:name="__RefHeading___兩詩共通點_18"/><text:bookmark-start text:name="兩詩共通點"/>兩詩共通點<text:bookmark-end text:name="__RefHeading___兩詩共通點_18"/><text:bookmark-end text:name="兩詩共通點"/></text:h>
      <text:p text:style-name="Text_20_body">「在⋯⋯」用極多，均為三倍數：（詩 149）用了 15 次。（詩 150）用了 9 次。
「在舞蹈中、在鼓、琴、角聲、絲絃、蕭、眾鈸中讚美雅威」：有舞蹈而非靜坐、有各種樂器而非單一樂器。</text:p>
      <text:p text:style-name="Text_20_body">我們自小在東方禮教傳統的束縛中長大，傳統的教會也多崇尚內斂的行動，就連讚美的樂器也是近年來才有增加種類的趨勢，但仍堅守單一樂器的教會也大有人在，更何況是以舞蹈的方式來讚美神，還需要突破許多人的傳統看法，才可能實現。</text:p>
      <text:p text:style-name="Text_20_body">20140204 回臺 或 20140208 在雅威聖會南京路會堂開始講（詩 2 篇）至今。</text:p>
      <text:p text:style-name="Horizontal_20_Line"/>
      <text:p text:style-name="Text_20_body">〔回應、討論〕</text:p>
      <text:h text:style-name="Heading_20_3" text:outline-level="3"><text:bookmark-start text:name="__RefHeading___q_唱新歌_如何是_得勝之歌_19"/><text:bookmark-start text:name="q_唱新歌_如何是_得勝之歌"/>Q：「唱新歌」如何是「得勝之歌」？<text:bookmark-end text:name="__RefHeading___q_唱新歌_如何是_得勝之歌_19"/><text:bookmark-end text:name="q_唱新歌_如何是_得勝之歌"/></text:h>
      <text:p text:style-name="Text_20_body">「唱新歌」出現在以下六篇中（詩 33，40，96， 98，144，149）。</text:p>
      <text:p text:style-name="Text_20_body">結構上，「唱新歌」對應於在堅貞者的會中唱「祂的讚美」，也對應於（詩 149:6-9）審判刑罰惡者。</text:p>
      <text:p text:style-name="Text_20_body">LYX：唱「祂的讚美」，即唱「雅威的名、榮耀」。</text:p>
      <text:p text:style-name="Text_20_body">WCM：雅威創造天地的過程中，祂會對他所造的物「看為美好」，這表示「雅威發出的讚美」，即被稱為「祂的讚美」，因此這些內容，等於是聖經所記的，神大能作為的內容，可以說是包括「雅威的律法」。</text:p>
      <text:h text:style-name="Heading_20_3" text:outline-level="3"><text:bookmark-start text:name="__RefHeading___q_詩_1492_造他者_他們的王_之意_20"/><text:bookmark-start text:name="q_詩_1492_造他者_他們的王_之意"/>Q：（詩 149:2）「造他者」「他們的王」之意？<text:bookmark-end text:name="__RefHeading___q_詩_1492_造他者_他們的王_之意_20"/><text:bookmark-end text:name="q_詩_1492_造他者_他們的王_之意"/></text:h>
      <text:p text:style-name="Text_20_body">都是指雅威，但雅威不是直接創造及治理，而是差遺使者在進行。</text:p>
      <text:p text:style-name="Text_20_body">本節使用「創造大能、為王治理之大權能」來表明，是在「神的大能」裏歡喜也樂。</text:p>
      <text:h text:style-name="Heading_20_3" text:outline-level="3"><text:bookmark-start text:name="__RefHeading___q_是否由於詩篇中的內容_猶太人認為_耶穌基督必須要在地上掌權_推翻外族政權_才是真正的基督_21"/><text:bookmark-start text:name="q_是否由於詩篇中的內容_猶太人認為_耶穌基督必須要在地上掌權_推翻外族政權_才是真正的基督"/>Q：是否由於詩篇中的內容，猶太人認為，耶穌基督必須要在地上掌權，推翻外族政權，才是真正的基督？<text:bookmark-end text:name="__RefHeading___q_是否由於詩篇中的內容_猶太人認為_耶穌基督必須要在地上掌權_推翻外族政權_才是真正的基督_21"/><text:bookmark-end text:name="q_是否由於詩篇中的內容_猶太人認為_耶穌基督必須要在地上掌權_推翻外族政權_才是真正的基督"/></text:h>
      <text:p text:style-name="Text_20_body">LYX：</text:p>
      <text:p text:style-name="Text_20_body">基督必須在地上掌權，推翻外族政權，這點並沒有錯，但若耶穌基督首次來，就作此事，則沒有把根本問題解決。</text:p>
      <text:p text:style-name="Text_20_body">根本問題是：撒但是那惡者需要被定罪、人在罪中需要悔改認罪，歸向神，成聖。</text:p>
      <text:p text:style-name="Text_20_body">LYH：</text:p>
      <text:p text:style-name="Text_20_body">耶穌首次來，重點在更正人心的錯誤，但是猶太人普遍拒絕耶穌，所以推翻外族也沒用。</text:p>
      <text:h text:style-name="Heading_20_3" text:outline-level="3"><text:bookmark-start text:name="__RefHeading___基督教的問題在於_22"/><text:bookmark-start text:name="基督教的問題在於"/>基督教的問題在於：<text:bookmark-end text:name="__RefHeading___基督教的問題在於_22"/><text:bookmark-end text:name="基督教的問題在於"/></text:h>
      <text:p text:style-name="Text_20_body">一、原罪論，把那罪者（撒但）隱藏起來，讓人誤以為人犯罪的根源在於「人的罪性」，而忽略了那罪者撒但才是根源。
二、雖然強調人當要悔改，但卻不是按照律法規定來悔改，這就是忽略了律法，讓人不能達到真正的悔改，因此人也無對達到完全聖潔。</text:p>
      <text:h text:style-name="Heading_20_3" text:outline-level="3"><text:bookmark-start text:name="__RefHeading___q_當讚美神的人_詩_149_指_堅貞者_而_詩_150_指_凡有那氣息的_兩者差異看似巨大_23"/><text:bookmark-start text:name="q_當讚美神的人_詩_149_指_堅貞者_而_詩_150_指_凡有那氣息的_兩者差異看似巨大"/>Q：當讚美神的人，（詩 149）指「堅貞者」，而（詩 150）指「凡有那氣息的」，兩者差異看似巨大？<text:bookmark-end text:name="__RefHeading___q_當讚美神的人_詩_149_指_堅貞者_而_詩_150_指_凡有那氣息的_兩者差異看似巨大_23"/><text:bookmark-end text:name="q_當讚美神的人_詩_149_指_堅貞者_而_詩_150_指_凡有那氣息的_兩者差異看似巨大"/></text:h>
      <text:p text:style-name="Text_20_body">LYX：</text:p>
      <text:p text:style-name="Text_20_body">兩篇詩的意思有個別的強調點，不能完全等同，但也有相配合的內容。</text:p>
      <text:list text:style-name="List_20_1" text:continue-numbering="false">
        <text:list-item>
          <text:p text:style-name="List_20_1_Content_First"> 原文：【5397】נְשָׁמָה</text:p>
        </text:list-item>
        <text:list-item>
          <text:p text:style-name="List_20_1_Content"> ＜音譯＞neshamah</text:p>
        </text:list-item>
        <text:list-item>
          <text:p text:style-name="List_20_1_Content"> ＜詞類＞名、陰</text:p>
        </text:list-item>
        <text:list-item>
          <text:p text:style-name="List_20_1_Content"> ＜字義＞氣息</text:p>
        </text:list-item>
        <text:list-item>
          <text:p text:style-name="List_20_1_Content"> ＜字源＞來自HB5395</text:p>
        </text:list-item>
        <text:list-item>
          <text:p text:style-name="List_20_1_Content"> ＜神出＞1433a #創2:7|</text:p>
        </text:list-item>
        <text:list-item>
          <text:p text:style-name="List_20_1_Content_Last"> ＜譯詞＞氣息11 氣7出2 靈2 人1 生命1 (24)</text:p>
        </text:list-item>
      </text:list>
      <text:p text:style-name="Horizontal_20_Line"/>
      <text:p text:style-name="Text_20_body">LYH：</text:p>
      <text:p text:style-name="Text_20_body">（詩 1-150）之講解，是從 2014 年起至今，經過十年，沒有間斷，有神的保守，神喜悅此事。</text:p>
      <text:p text:style-name="Text_20_body">「堅貞者」表示他忍耐、堅持、不退後。</text:p>
      <text:p text:style-name="Text_20_body">「困苦人」先受苦，後得榮。</text:p>
      <text:p text:style-name="Text_20_body">「好在鍊子中捆他們的眾君王，在鐵鐐中綁他們的諸權貴；」</text:p>
      <text:p text:style-name="Text_20_body">中共暴政，目前是權貴第二代，將錢移至美國，與美國的權貴們合作，要推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42:59</meta:creation-date>
    <dc:creator>Generated</dc:creator>
    <dc:date>2026-03-11T05::42:59</dc:date>
    <dc:language>en-US</dc:language>
    <meta:editing-cycles>1</meta:editing-cycles>
    <meta:editing-duration>PT0S</meta:editing-duration>
    <dc:title>commentary:psa:psa_c149v1_c150v6_20230701</dc:title>
  </office:meta>
</office:document-meta>
</file>