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</text:p>
      <text:list text:style-name="List_20_1" text:continue-numbering="false">
        <text:list-item>
          <text:p text:style-name="LastListParagraph_List_20_1_Content_First"> 05750	介系詞בְּ+副詞עוֹד+1單詞尾	עוֹד	再、仍然、持續，字根（H5749）</text:p>
        </text:list-item>
      </text:list>
      <text:p text:style-name="Text_20_body">（9）扶持：原有作見證之意。</text:p>
      <text:list text:style-name="List_20_1" text:continue-numbering="false">
        <text:list-item>
          <text:p text:style-name="LastListParagraph_List_20_1_Content_First"> 05749	動詞，Po‘lel未完成式3單陽	עוּד	重建、作見證、訓誡、圍繞</text:p>
        </text:list-item>
      </text:list>
      <text:p text:style-name="Text_20_body">義人，就是以其生命作為見證之人，受惡者迫害者。</text:p>
      <text:p text:style-name="Text_20_body">越到末日，義人越受逼迫，幾乎是死路一條。
（TJC 的謝順道，到 LYH 家，對 LYH 說：「離開 TJC 是死路一條。」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字彙分析文法_8"/><text:bookmark-start text:name="之原文字彙分析文法"/>（5）之原文字彙分析文法<text:bookmark-end text:name="__RefHeading___之原文字彙分析文法_8"/><text:bookmark-end text:name="之原文字彙分析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原文字	SN	字彙分析	原型	原型簡義	備註</text:p>
      <text:list text:style-name="List_20_1" text:continue-numbering="false">
        <text:list-item>
          <text:p text:style-name="List_20_1_Content_First"> 〔m〕、אַשְׁרֵי	00835	名詞，複陽附屬形	אֶשֶׁר	幸福、快樂</text:p>
        </text:list-item>
        <text:list-item>
          <text:p text:style-name="List_20_1_Content"> 〔n〕，〔a1〕、שֶׁאֵל	00410	關係代名詞שֶׁ+名詞，陽性單數	אֵל	上帝、神明、能力、力量</text:p>
        </text:list-item>
        <text:list-item>
          <text:p text:style-name="List_20_1_Content"> 〔a2〕、יַעֲקֹב	03290	專有名詞，人名	יַעֲקֹב	雅各</text:p>
        </text:list-item>
        <text:list-item>
          <text:p text:style-name="List_20_1_Content"> 〔b1〕，〔c1〕、בְּעֶזְרוֹ	05828	介系詞בְּ+名詞，單陽+3單陽詞尾	עֵזֶר	幫助	עֵזֶר為Segol名詞，用基本型變化成עֶזְר加詞尾。</text:p>
        </text:list-item>
        <text:list-item>
          <text:p text:style-name="List_20_1_Content"> 〔c2〕、שִׂבְרוֹ	07664	名詞，單陽+3單陽詞尾	שֵׂבֶר	希望	שֵׂבֶר為Segol名詞，用基本型שִׂבְר加詞尾。</text:p>
        </text:list-item>
        <text:list-item>
          <text:p text:style-name="List_20_1_Content"> 〔b2〕、עַל	05921	介系詞	עַל	在…上面、在旁邊、關於、敵對、攻擊	</text:p>
        </text:list-item>
        <text:list-item>
          <text:p text:style-name="List_20_1_Content"> 〔a3〕、יְהוָה	03068	專有名詞，上帝的名字	יהוה	上帝的名字「雅威」，猶太人尊稱為「上主」	יְהוָה(耶和華)是寫型יָהְוֶה(雅威)和讀型אֲדֹנָי(上主)兩個字的混合字型，由寫型יָהְוֶה的子音和讀型אֲדֹנָי的母音組合而成。</text:p>
        </text:list-item>
        <text:list-item>
          <text:p text:style-name="List_20_1_Content_Last"> 〔a4〕、אֱלֹהָיו	00430	名詞，複陽+3單陽詞尾	אֱלֹהִים	上帝、神、神明	אֱלֹהִים為複數，複數附屬形為אֱלֹהֵי；用附屬形來加詞尾。3單陽詞尾הוּ+ֵי合起來變成ָיו。</text:p>
        </text:list-item>
      </text:list>
      <text:p text:style-name="Text_20_body">學者認為，「有福」附屬形多當作獨立詞</text:p>
      <text:p text:style-name="Text_20_body">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p text:style-name="Text_20_body">〔編碼〕請參考上方字彙分析</text:p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  Yahwah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 Yah」，乃「雅威 Yahwah」之簡稱，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1:34</meta:creation-date>
    <dc:creator>Generated</dc:creator>
    <dc:date>2026-08-01T00::31:34</dc:date>
    <dc:language>en-US</dc:language>
    <meta:editing-cycles>1</meta:editing-cycles>
    <meta:editing-duration>PT0S</meta:editing-duration>
    <dc:title>commentary:psa:psa_c146v1_c146v10_20230429</dc:title>
  </office:meta>
</office:document-meta>
</file>