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9v1_c9v20_20150124"/><text:bookmark-start text:name="__RefHeading___詩篇_9_講解_詩_91-20_1"/><text:bookmark-start text:name="詩篇_9_講解_詩_91-20"/>（詩篇 9）講解（詩 9:1-20）<text:bookmark-end text:name="__RefHeading___詩篇_9_講解_詩_91-20_1"/><text:bookmark-end text:name="詩篇_9_講解_詩_91-20"/></text:h>
      <text:list text:style-name="List_20_1" text:continue-numbering="false">
        <text:list-item>
          <text:p text:style-name="List_20_1_Content_First"> 時間：20150124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ngregation/2015/20150124-102612-dm554583-ps-c9v1-c9v20.mp3" text:style-name="Internet_20_link" text:visited-style-name="Visited_20_Internet_20_Link">《詩篇 9》講解-1</text:a></text:p>
            </text:list-item>
            <text:list-item>
              <text:p text:style-name="List_20_1_Content"> <text:a xlink:type="simple" xlink:href="http://yhwhholy.org/bible/congregation/2015/20150124-111952-dm554585-ps-c9v1-c9v20.mp3" text:style-name="Internet_20_link" text:visited-style-name="Visited_20_Internet_20_Link">《詩篇 9》講解-2</text:a></text:p>
            </text:list-item>
            <text:list-item>
              <text:p text:style-name="List_20_1_Content_Last"> <text:a xlink:type="simple" xlink:href="http://yhwhholy.org/bible/congregation/2015/20150124-112454-dm554586-ps-c9v1-c9v20.mp3" text:style-name="Internet_20_link" text:visited-style-name="Visited_20_Internet_20_Link">《詩篇 9》講解-3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5::29:12</meta:creation-date>
    <dc:creator>Generated</dc:creator>
    <dc:date>2026-07-31T15::29:12</dc:date>
    <dc:language>en-US</dc:language>
    <meta:editing-cycles>1</meta:editing-cycles>
    <meta:editing-duration>PT0S</meta:editing-duration>
    <dc:title>commentary:psa:c9v1_c9v20_20150124</dc:title>
  </office:meta>
</office:document-meta>
</file>