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v1_c4v8_20140208"/><text:bookmark-start text:name="__RefHeading___詩篇_4_講解_詩_41-8_1"/><text:bookmark-start text:name="詩篇_4_講解_詩_41-8"/>（詩篇 4）講解（詩 4:1-8）<text:bookmark-end text:name="__RefHeading___詩篇_4_講解_詩_41-8_1"/><text:bookmark-end text:name="詩篇_4_講解_詩_41-8"/></text:h>
      <text:list text:style-name="List_20_1" text:continue-numbering="false">
        <text:list-item>
          <text:p text:style-name="List_20_1_Content_First"> 主講：WCM。</text:p>
        </text:list-item>
        <text:list-item>
          <text:p text:style-name="List_20_1_Content"> 時間：20140208，安息日真理課。</text:p>
        </text:list-item>
        <text:list-item>
          <text:p text:style-name="List_20_1_Content"> 地點：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40208-092952-dm553876-ps-c4v1-c4v8-wzm.mp3" text:style-name="Internet_20_link" text:visited-style-name="Visited_20_Internet_20_Link">（詩 4:1-8）-1 講解</text:a></text:p>
            </text:list-item>
            <text:list-item>
              <text:p text:style-name="List_20_1_Content_Last"> <text:a xlink:type="simple" xlink:href="http://yhwhholy.org/bible/commentary/ps/20140208-101542-dm553877-ps-c4v1-c4v8-discuss.mp3" text:style-name="Internet_20_link" text:visited-style-name="Visited_20_Internet_20_Link">（詩 4:1-8）-2 回應</text:a></text:p>
            </text:list-item>
          </text:list>
        </text:list-item>
      </text:list>
      <text:h text:style-name="Heading_20_2" text:outline-level="2"><text:bookmark-start text:name="__RefHeading___內容釋義_2"/><text:bookmark-start text:name="內容釋義"/>內容釋義<text:bookmark-end text:name="__RefHeading___內容釋義_2"/><text:bookmark-end text:name="內容釋義"/></text:h>
      <text:p text:style-name="Text_20_body">以「細拉」分為三段：（1-2）、（3-4）、（5-8）。</text:p>
      <text:list text:style-name="List_20_1" text:continue-numbering="false">
        <text:list-item>
          <text:p text:style-name="List_20_1_Content_First"> （1-2）義人信靠呼求真神、惡人喜愛尋求虛假偶像</text:p>
        </text:list-item>
        <text:list-item>
          <text:p text:style-name="List_20_1_Content"> （3-4）作者勸告人們：神未撇棄我、你們要冷靜思想</text:p>
        </text:list-item>
        <text:list-item>
          <text:p text:style-name="List_20_1_Content"> （5-8）棄惡從善、為人代求</text:p>
          <text:list text:style-name="List_20_1">
            <text:list-item>
              <text:p text:style-name="List_20_1_Content_Last"> （7-8）作者的蒙恩見證，及對神的信心和認識</text:p>
            </text:list-item>
          </text:list>
        </text:list-item>
      </text:list>
      <text:h text:style-name="Heading_20_3" text:outline-level="3"><text:bookmark-start text:name="__RefHeading___義人信靠呼求真神_惡人喜愛尋求虛假偶像_3"/><text:bookmark-start text:name="義人信靠呼求真神_惡人喜愛尋求虛假偶像"/>（1-2）義人信靠呼求真神、惡人喜愛尋求虛假偶像<text:bookmark-end text:name="__RefHeading___義人信靠呼求真神_惡人喜愛尋求虛假偶像_3"/><text:bookmark-end text:name="義人信靠呼求真神_惡人喜愛尋求虛假偶像"/></text:h>
      <text:h text:style-name="Heading_20_4" text:outline-level="4"><text:bookmark-start text:name="__RefHeading___基於過去曾經歷過神施恩的經驗_向神呼求恩典憐憫_4"/><text:bookmark-start text:name="基於過去曾經歷過神施恩的經驗_向神呼求恩典憐憫"/>（1）基於過去曾經歷過神施恩的經驗，向神呼求恩典憐憫<text:bookmark-end text:name="__RefHeading___基於過去曾經歷過神施恩的經驗_向神呼求恩典憐憫_4"/><text:bookmark-end text:name="基於過去曾經歷過神施恩的經驗_向神呼求恩典憐憫"/></text:h>
      <text:p text:style-name="Text_20_body">「大衞的詩……樂器」　　這標題是後人所加，但應是可信的。「伶長」指樂團指揮，選用的樂器或許較能表現本詩風格。</text:p>
      <text:p text:style-name="Text_20_body">「顯我為義的神」　　原文直譯為「我的公義之神」；《現代中文譯本》「我的神，我的辯護者」。意義上強調這位神是「我的神」，是「公義的神」，而不是別人的、不義的神。就作者當時而言，「我」所指的是大衞，而「別人」所指何人？且為何作者特意使用「我的公義的」去修飾「神」？得繼續從下文中去了解作者本意。</text:p>
      <text:p text:style-name="Text_20_body">「神」　　本意是「大能者」，也可用以稱呼有權柄的審判官。</text:p>
      <text:p text:style-name="Text_20_body">《和合譯本》使用「顯……」，是詮釋性的翻譯。《現中譯本》「我的辯護者」是將公義的神詮釋成辯護者。</text:p>
      <text:p text:style-name="Text_20_body">「呼籲」即「呼叫」。「應允」即「回答、答應」。</text:p>
      <text:p text:style-name="Text_20_body">「困苦」即「狹窄、緊迫」。「曾……寬廣」動詞，即「曾……擴大」。</text:p>
      <text:p text:style-name="Text_20_body">「求……憐恤」　　字根源自「恩典 hen」。</text:p>
      <text:p text:style-name="Text_20_body">這節基本意為：認定神是公義的神，且是與他有緊密關係的神。基於過去曾經歷過神施恩的經驗，向神呼求恩典憐憫，求神垂聽禱告的內容。</text:p>
      <text:h text:style-name="Heading_20_4" text:outline-level="4"><text:bookmark-start text:name="__RefHeading___惡人的惡行_惡人所喜愛的是虛妄_5"/><text:bookmark-start text:name="惡人的惡行_惡人所喜愛的是虛妄"/>（2）惡人的惡行、惡人所喜愛的是虛妄<text:bookmark-end text:name="__RefHeading___惡人的惡行_惡人所喜愛的是虛妄_5"/><text:bookmark-end text:name="惡人的惡行_惡人所喜愛的是虛妄"/></text:h>
      <text:p text:style-name="Text_20_body">「上流人」　　原文為「人們的兒子們」，故另有譯為「世人」《當代中文譯本》、「你們這些人」《現代中文譯本》。</text:p>
      <text:p text:style-name="Text_20_body">這些人是有別於（1）中的「我」，相當於，相對於「我」而言，這些「世人、上流人」就是「別人」，這是作者刻意區別的。在與神的關係上，作者認定祈求的對象是「我的公義之神」，而不是這些世人所拜的。作者強調「公義的神」，表示這和審斷裁判是非有關係，也就是這位神是「大能者」——「神」這個字的本意——也是他的「辯護者」。</text:p>
      <text:p text:style-name="Text_20_body">「你們將我的尊榮變為羞辱 」　　作者大衞本是神的受膏者，是有尊榮的君王，如今卻被人們視為羞辱，這絕非神的旨意。</text:p>
      <text:p text:style-name="Text_20_body">「你們喜愛虛妄、尋找虛假」　　作者從另一個角度述說，這些人心所喜愛的是虛妄、虛假，而不是喜愛真實、真理，因此這些人的行徑並不符合神的旨意。</text:p>
      <text:p text:style-name="Text_20_body">「虛妄、虛假」　　經文多用於偶像之虛假。回顧（詩 2:1），便是指世上的君王及臣民們所謀算的事，是反對天上的、神所立的君王。</text:p>
      <text:p text:style-name="Text_20_body">回顧（詩 1:2），有福之人、義人是喜愛雅威的律法，這代表的是真實、真理，而不喜愛真實、反倒喜愛虛假的人，絕對不是有福之人，而是（詩 1:4）所談的「惡人」。</text:p>
      <text:p text:style-name="Text_20_body">不喜愛律法、不喜愛真實、表示不會遵行神的律法，因此行為是惡的。由於是惡人，所以這樣的人在義人的會中是存留不住、站立不住的，是一定會消亡的，因此這樣的人在神看來是不真實的、是虛假的，因為只是暫時存留，不能永存，如同幻影一般。而義人是能站立得住，是能永存的，故在神看來這才是真實的。</text:p>
      <text:p text:style-name="Text_20_body">對照大衞的遭遇，他曾經被兒子押沙龍及其黨羽所背叛，並因此流亡。之所以能糾集叛黨，不外乎使用誣篾的手段，尤其是緊抓住大衞過去曾經犯罪的經歷（謀人奪妻），作為叛變的理由，認為大衞王已經不適任，而人為地進行王位更替。要知道，王位乃神所定，神未加更改，豈能任由人改變？故、是否聽從神的旨意由此可見一斑。</text:p>
      <text:p text:style-name="Text_20_body">從預表的角度而言，這些內容預表著耶穌基督的經歷，也預表著基督的身體、即其後所建立的教會的經歷。我們若身為教會的一員，我們也理應要遭受同樣的經歷。</text:p>
      <text:h text:style-name="Heading_20_3" text:outline-level="3"><text:bookmark-start text:name="__RefHeading___作者勸告人們_神未撇棄我_你們要冷靜思想_6"/><text:bookmark-start text:name="作者勸告人們_神未撇棄我_你們要冷靜思想"/>（3-4）作者勸告人們：神未撇棄我、你們要冷靜思想<text:bookmark-end text:name="__RefHeading___作者勸告人們_神未撇棄我_你們要冷靜思想_6"/><text:bookmark-end text:name="作者勸告人們_神未撇棄我_你們要冷靜思想"/></text:h>
      <text:h text:style-name="Heading_20_4" text:outline-level="4"><text:bookmark-start text:name="__RefHeading___告知_神並未撇棄義人_必定會再度垂聽_7"/><text:bookmark-start text:name="告知_神並未撇棄義人_必定會再度垂聽"/>（3）告知：神並未撇棄義人，必定會再度垂聽<text:bookmark-end text:name="__RefHeading___告知_神並未撇棄義人_必定會再度垂聽_7"/><text:bookmark-end text:name="告知_神並未撇棄義人_必定會再度垂聽"/></text:h>
      <text:p text:style-name="Text_20_body">「你們要知道……」　　這是訓示的口氣。</text:p>
      <text:p text:style-name="Text_20_body">「已經分別虔誠人歸他自己……他必聽我」　　《呂振中譯本》「要知道永恒主已分別堅貞之士歸他自己（或譯∶已向我顯奇妙的愛）」</text:p>
      <text:p text:style-name="Text_20_body">作者清楚地知道，他是歸屬雅威的，由於神並未撇棄他，並未另立一王取代他，仍然赦免他，寬容他，並且曾不斷垂聽他的禱告，因此他有信心認定，神必定會再度垂聽。</text:p>
      <text:p text:style-name="Text_20_body">他向那些敵對他的亂黨們宣告訓示，不要誤以為他被神棄絕、神另立一人為王。有這樣的信心，看明神與他同在的認識，並且對仇敵訓示，表明他已成為「訓誨師」，也是「先知」，就是傳講神旨意之人。</text:p>
      <text:h text:style-name="Heading_20_4" text:outline-level="4"><text:bookmark-start text:name="__RefHeading___勸告_你們不可犯罪_要冷靜思想_8"/><text:bookmark-start text:name="勸告_你們不可犯罪_要冷靜思想"/>（4）勸告：你們不可犯罪、要冷靜思想<text:bookmark-end text:name="__RefHeading___勸告_你們不可犯罪_要冷靜思想_8"/><text:bookmark-end text:name="勸告_你們不可犯罪_要冷靜思想"/></text:h>
      <text:p text:style-name="Text_20_body">「你們當畏懼、不可犯罪」　　直譯是「你們（情緒）激動，卻不可犯罪」。這節是保羅在（弗 4:26）所引用的出處，《和合譯本》「生氣卻不可犯罪」。</text:p>
      <text:p text:style-name="Text_20_body">「畏懼」　　本意是「搖動、擾亂」，有指地之搖動，用於情緒上的畏懼、悲傷激動之「哀慟」、生氣發怒等。</text:p>
      <text:p text:style-name="Text_20_body">據《呂振中譯本》「你們儘管激動戰抖，可別犯罪」，較易於理解。是指亂黨們情緒激動，但是作者要他們可千萬別犯罪，也就是不要去違背神的旨意（不要背叛神所設立的受膏者、基督、王），不要去行違背神律法的行為。一但人違犯神所定的界限，就不得神悅。</text:p>
      <text:p text:style-name="Text_20_body">「要心裏思想、要肅靜」　　人在激動時，就無法冷靜思考，作者訓示他們要冷靜下來，好好地思想，不要一直保持情緒激動的狀態。要好好地辨明，反叛神所立的受膏者是否正確？是否犯罪？</text:p>
      <text:h text:style-name="Heading_20_3" text:outline-level="3"><text:bookmark-start text:name="__RefHeading___棄惡從善_為人代求_9"/><text:bookmark-start text:name="棄惡從善_為人代求"/>（5-8）棄惡從善、為人代求<text:bookmark-end text:name="__RefHeading___棄惡從善_為人代求_9"/><text:bookmark-end text:name="棄惡從善_為人代求"/></text:h>
      <text:h text:style-name="Heading_20_4" text:outline-level="4"><text:bookmark-start text:name="__RefHeading___指示人們當棄惡從善_10"/><text:bookmark-start text:name="指示人們當棄惡從善"/>（5）指示人們當棄惡從善<text:bookmark-end text:name="__RefHeading___指示人們當棄惡從善_10"/><text:bookmark-end text:name="指示人們當棄惡從善"/></text:h>
      <text:p text:style-name="Text_20_body">「公義的祭」　　就是悔改、改過向善，參（詩 51:17-19）「神所要祭就是憂傷痛悔的心……你必喜愛公義的祭……」。</text:p>
      <text:p text:style-name="Text_20_body">「當倚靠雅威」　　本意是「當信任、信從雅威」，也就是不要背叛雅威。因此是否背叛雅威，可以從是否背叛神所立的受膏者看出。</text:p>
      <text:p text:style-name="Text_20_body">本節將「公義」和「信」相提並論，類似的論述也出現在新約經文中——（羅 4:14, 9:30）信心之義，因信而得之義。（弗 6:14-16）義之胸鏡和信之籐牌。（提下 2:22）……公義、信德……。（羅 10:6）本於信之義，指口中承認，求靠主名。</text:p>
      <text:h text:style-name="Heading_20_4" text:outline-level="4"><text:bookmark-start text:name="__RefHeading___為無知卻願尋求的人們代求_11"/><text:bookmark-start text:name="為無知卻願尋求的人們代求"/>（6）為無知卻願尋求的人們代求<text:bookmark-end text:name="__RefHeading___為無知卻願尋求的人們代求_11"/><text:bookmark-end text:name="為無知卻願尋求的人們代求"/></text:h>
      <text:p text:style-name="Text_20_body">「我們」　　表示作者不僅為自己禱告，也為「許多人」代禱。</text:p>
      <text:p text:style-name="Text_20_body">「光照……」　　（林後 4:4-6）基督榮耀福音之光……基督是神的像。作者祈求</text:p>
      <text:h text:style-name="Heading_20_3" text:outline-level="3"><text:bookmark-start text:name="__RefHeading___作者的蒙恩見證_及對神的信心和認識_12"/><text:bookmark-start text:name="作者的蒙恩見證_及對神的信心和認識"/>（7-8）作者的蒙恩見證，及對神的信心和認識<text:bookmark-end text:name="__RefHeading___作者的蒙恩見證_及對神的信心和認識_12"/><text:bookmark-end text:name="作者的蒙恩見證_及對神的信心和認識"/></text:h>
      <text:h text:style-name="Heading_20_4" text:outline-level="4"><text:bookmark-start text:name="__RefHeading___神已賜作者無比的喜樂_勝過物質豐富之人_13"/><text:bookmark-start text:name="神已賜作者無比的喜樂_勝過物質豐富之人"/>（7）神已賜作者無比的喜樂、勝過物質豐富之人<text:bookmark-end text:name="__RefHeading___神已賜作者無比的喜樂_勝過物質豐富之人_13"/><text:bookmark-end text:name="神已賜作者無比的喜樂_勝過物質豐富之人"/></text:h>
      <text:h text:style-name="Heading_20_4" text:outline-level="4"><text:bookmark-start text:name="__RefHeading___作者深信神將使其安居無懼_因為只有雅威有此能力_14"/><text:bookmark-start text:name="作者深信神將使其安居無懼_因為只有雅威有此能力"/>（8）作者深信神將使其安居無懼，因為只有雅威有此能力<text:bookmark-end text:name="__RefHeading___作者深信神將使其安居無懼_因為只有雅威有此能力_14"/><text:bookmark-end text:name="作者深信神將使其安居無懼_因為只有雅威有此能力"/></text:h>
      <text:h text:style-name="Heading_20_2" text:outline-level="2"><text:bookmark-start text:name="__RefHeading___回應討論_15"/><text:bookmark-start text:name="回應討論"/>回應討論<text:bookmark-end text:name="__RefHeading___回應討論_15"/><text:bookmark-end text:name="回應討論"/></text:h>
      <text:p text:style-name="Text_20_body">（請聽錄音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29:01</meta:creation-date>
    <dc:creator>Generated</dc:creator>
    <dc:date>2026-07-31T15::29:01</dc:date>
    <dc:language>en-US</dc:language>
    <meta:editing-cycles>1</meta:editing-cycles>
    <meta:editing-duration>PT0S</meta:editing-duration>
    <dc:title>commentary:psa:c4v1_c4v8_20140208</dc:title>
  </office:meta>
</office:document-meta>
</file>