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v1_c3v8_20140111"/><text:bookmark-start text:name="__RefHeading___詩篇_3_講解_詩_31-8_1"/><text:bookmark-start text:name="詩篇_3_講解_詩_31-8"/>（詩篇 3）講解（詩 3:1-8）<text:bookmark-end text:name="__RefHeading___詩篇_3_講解_詩_31-8_1"/><text:bookmark-end text:name="詩篇_3_講解_詩_31-8"/></text:h>
      <text:list text:style-name="List_20_1" text:continue-numbering="false">
        <text:list-item>
          <text:p text:style-name="List_20_1_Content_First"> 主講：WZM。</text:p>
        </text:list-item>
        <text:list-item>
          <text:p text:style-name="List_20_1_Content"> 時間：20140111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_Last"> 錄音：<text:a xlink:type="simple" xlink:href="http://yhwhholy.org/bible/commentary/ps/20140111-101504-dm553823-ps-c3v1-c3v8-wzm.mp3" text:style-name="Internet_20_link" text:visited-style-name="Visited_20_Internet_20_Link">《詩篇 3》主講：WZM</text:a></text:p>
        </text:list-item>
      </text:list>
      <text:h text:style-name="Heading_20_2" text:outline-level="2"><text:bookmark-start text:name="__RefHeading___文學結構_2"/><text:bookmark-start text:name="文學結構"/>文學結構<text:bookmark-end text:name="__RefHeading___文學結構_2"/><text:bookmark-end text:name="文學結構"/></text:h>
      <text:p text:style-name="Text_20_body">根據「細拉」分段如下：</text:p>
      <text:list text:style-name="List_20_1" text:continue-numbering="false">
        <text:list-item>
          <text:p text:style-name="List_20_1_Content_First"> （1-2）仇敵眾多，攻擊議論；</text:p>
        </text:list-item>
        <text:list-item>
          <text:p text:style-name="List_20_1_Content"> （3-4）個人信心的宣告，神是保護、支持他的；</text:p>
        </text:list-item>
        <text:list-item>
          <text:p text:style-name="List_20_1_Content"> （5-6）因為雅威神隨時保佑他，所以他不怕百姓攻擊；</text:p>
          <text:list text:style-name="List_20_1">
            <text:list-item>
              <text:p text:style-name="List_20_1_Content_Last"> （7-8）向雅威神求救，為百姓代求。</text:p>
            </text:list-item>
          </text:list>
        </text:list-item>
      </text:list>
      <text:p text:style-name="Text_20_body">有人認為（詩 3、4、5）都是晨晚的禱告，又有標題說明是逃難時所作，但這些說法並沒有明確的聖經根據，只能作為參考。</text:p>
      <text:h text:style-name="Heading_20_3" text:outline-level="3"><text:bookmark-start text:name="__RefHeading___一_1-2_仇敵眾多_攻擊議論_3"/><text:bookmark-start text:name="一_1-2_仇敵眾多_攻擊議論"/>一、（1-2）仇敵眾多，攻擊議論；<text:bookmark-end text:name="__RefHeading___一_1-2_仇敵眾多_攻擊議論_3"/><text:bookmark-end text:name="一_1-2_仇敵眾多_攻擊議論"/></text:h>
      <text:h text:style-name="Heading_20_4" text:outline-level="4"><text:bookmark-start text:name="__RefHeading___NoTitle_4"/><text:bookmark-start text:name="section"/>（1）<text:bookmark-end text:name="__RefHeading___NoTitle_4"/><text:bookmark-end text:name="section"/></text:h>
      <text:p text:style-name="Text_20_body">「敵人眾多」　　若根據中文標題，此詩背景是押沙龍叛變、大衞逃避（撒下 15:13-17），但這僅作為參考。既然作者並未指明敵人身份，讀者便不宜妄自揣測。</text:p>
      <text:p text:style-name="Text_20_body">「何其加增」　　此用語配合（2）『有許多人」、（6）「成萬的百姓」，表示仇敵的勢力是驚人的龐大，個人難以抵擋。</text:p>
      <text:p text:style-name="Text_20_body">「攻擊」　　施以重壓，放重物壓制。</text:p>
      <text:p text:style-name="Text_20_body">「細拉」　　根據《聖經新釋》，這是後人編輯而加入，目的是為了使之適合崇拜使用。此字常表明語氣的轉變，歌曲的休止，或伴奏樂器的改換。</text:p>
      <text:h text:style-name="Heading_20_4" text:outline-level="4"><text:bookmark-start text:name="__RefHeading___NoTitle_5"/><text:bookmark-start text:name="section1"/>（2）<text:bookmark-end text:name="__RefHeading___NoTitle_5"/><text:bookmark-end text:name="section1"/></text:h>
      <text:p text:style-name="Preformatted_20_Text">直譯：有很多人議論我的魂說：「在神裏無拯救給他。」（詩 3:2）</text:p>
      <text:p text:style-name="Text_20_body">「議論他不得神助」　　敵對勢力認定大衞已經被神所棄，這成為了仇敵說服眾百姓反對大衞的理由。根據下文作者的說明，此一議論完全是仇敵片面的說法，並不符合事實，故此乃謊言、謠言、誣陷之語。</text:p>
      <text:p text:style-name="Text_20_body">「幫助」　　（HB3444）名詞。「救恩」就是下文「拯救」的名詞。</text:p>
      <text:p text:style-name="Text_20_body">「議論」　　原文（HB559）「說、講論」，是人們透過言語進行各人想法的表達。《和合本》譯文增添上了「議～」的意思。由於是仇敵所說的，可以回顧（詩 2:1-2）爭鬧、謀算虛妄事、商議要敵擋雅威及其受膏者；（詩 1:1）褻慢人的座位，可解釋為言語嘲弄者們同坐席、商議。</text:p>
      <text:p text:style-name="Text_20_body">（1節）講「攻擊」，（2節）講「說、講論」，對照看來，仇敵以言語作為攻擊的武器或手段。</text:p>
      <text:p text:style-name="Text_20_body">◇思想：當眾人羣起圍攻我們時，用謊言誣陷我們時，我們應如何面對呢？</text:p>
      <text:h text:style-name="Heading_20_3" text:outline-level="3"><text:bookmark-start text:name="__RefHeading___二_3-4_個人信心的宣告_神是保護_支持他的_6"/><text:bookmark-start text:name="二_3-4_個人信心的宣告_神是保護_支持他的"/>二、（3-4）個人信心的宣告，神是保護、支持他的；<text:bookmark-end text:name="__RefHeading___二_3-4_個人信心的宣告_神是保護_支持他的_6"/><text:bookmark-end text:name="二_3-4_個人信心的宣告_神是保護_支持他的"/></text:h>
      <text:h text:style-name="Heading_20_4" text:outline-level="4"><text:bookmark-start text:name="__RefHeading___NoTitle_7"/><text:bookmark-start text:name="section2"/>（3）<text:bookmark-end text:name="__RefHeading___NoTitle_7"/><text:bookmark-end text:name="section2"/></text:h>
      <text:p text:style-name="Text_20_body">「我四圍的盾牌」　　《LXX希臘文七十士譯本聖經》「我的保護者、幫助者」（my protector, helper, defender）。</text:p>
      <text:p text:style-name="Text_20_body">本節分別用三個對等的詞來描述雅威神，就是「我四圍的盾牌／保護／幫助」、「我的榮耀」、「使我抬起頭來的」。意思是：由於神的幫助、保護，使我得勝，得著榮耀，得以抬起頭，不再慚愧。</text:p>
      <text:p text:style-name="Text_20_body">這是作詩者信心的宣告，所說是真實的；對應於仇敵虛假的謊言。由於作者有此信心，及真實的宣告，才得以令他繼續堅下去，而不被仇敵的惡言所擊倒。</text:p>
      <text:h text:style-name="Heading_20_4" text:outline-level="4"><text:bookmark-start text:name="__RefHeading___NoTitle_8"/><text:bookmark-start text:name="section3"/>（4）<text:bookmark-end text:name="__RefHeading___NoTitle_8"/><text:bookmark-end text:name="section3"/></text:h>
      <text:p text:style-name="Text_20_body">「我…求告雅咸…他…應允我」　　這是作者說明他屢次不斷的求告禱告、且持續的蒙神應允垂聽。這表明了他是不斷蒙神同在、賜福、悅納之人。這是對仇敵言語毀謗攻擊時，甚為有力的反擊。由於禱告蒙神垂聽，便可無懼於仇敵了。</text:p>
      <text:p text:style-name="Text_20_body">◇思想：當我們面對謊言毀謗攻擊時，是否有信心、基於神的真理宣告？並有神同在的具體事實支持我們？</text:p>
      <text:h text:style-name="Heading_20_3" text:outline-level="3"><text:bookmark-start text:name="__RefHeading___三_5-6_日夜得神扶持佑助_不怕千萬人圍攻_9"/><text:bookmark-start text:name="三_5-6_日夜得神扶持佑助_不怕千萬人圍攻"/>三、（5-6）日夜得神扶持佑助，不怕千萬人圍攻；<text:bookmark-end text:name="__RefHeading___三_5-6_日夜得神扶持佑助_不怕千萬人圍攻_9"/><text:bookmark-end text:name="三_5-6_日夜得神扶持佑助_不怕千萬人圍攻"/></text:h>
      <text:p text:style-name="Preformatted_20_Text">在信心的宣稱後，更加上信心的求告，這是蒙神垂聽的秘訣。</text:p>
      <text:h text:style-name="Heading_20_4" text:outline-level="4"><text:bookmark-start text:name="__RefHeading___NoTitle_10"/><text:bookmark-start text:name="section4"/>（5）<text:bookmark-end text:name="__RefHeading___NoTitle_10"/><text:bookmark-end text:name="section4"/></text:h>
      <text:p text:style-name="Text_20_body">「保佑」　　（HB5564）扶持、支持、支撐、承擔。對應（1）「攻擊／重壓」，而本字就是得到扶持而不致被壓垮。本字是〔動詞，Qal 未完成式 3 單陽 + 1 單詞尾〕，是未來式，指尚未發生之動作。詩人對「未見之事」有把握，就是有「信心」。</text:p>
      <text:p text:style-name="Preformatted_20_Text">信就是所望之事的實底、是未見之事的確據。（來 11:1）。</text:p>
      <text:p text:style-name="Text_20_body">詩人深知、也深信神必定日夜保護他，對此，他是極有把握的，因此他的內心並不會因著眼前的的局勢而懼怕動盪。由於他無所懼，因此便是「剛強壯膽」的。反之，若心裏無確據、膽怯懼怕，就會力量微小，如經上所記：</text:p>
      <text:p text:style-name="Preformatted_20_Text">你在患難之日若膽怯、你的力量就微小。（箴 24:10）</text:p>
      <text:h text:style-name="Heading_20_4" text:outline-level="4"><text:bookmark-start text:name="__RefHeading___NoTitle_11"/><text:bookmark-start text:name="section5"/>（6）<text:bookmark-end text:name="__RefHeading___NoTitle_11"/><text:bookmark-end text:name="section5"/></text:h>
      <text:p text:style-name="Text_20_body">「百姓」　　要注意到這裏並不用上文的「敵人」來稱呼，有其用意，是要對應於（8）節，後述。</text:p>
      <text:h text:style-name="Heading_20_3" text:outline-level="3"><text:bookmark-start text:name="__RefHeading___反而求神拯救_並為百姓代求_12"/><text:bookmark-start text:name="反而求神拯救_並為百姓代求"/>（7-8）反而求神拯救，並為百姓代求。<text:bookmark-end text:name="__RefHeading___反而求神拯救_並為百姓代求_12"/><text:bookmark-end text:name="反而求神拯救_並為百姓代求"/></text:h>
      <text:h text:style-name="Heading_20_4" text:outline-level="4"><text:bookmark-start text:name="__RefHeading___求救_因過去的拯救_13"/><text:bookmark-start text:name="求救_因過去的拯救"/>（7）求救，因過去的拯救<text:bookmark-end text:name="__RefHeading___求救_因過去的拯救_13"/><text:bookmark-end text:name="求救_因過去的拯救"/></text:h>
      <text:p text:style-name="Text_20_body">「你打了」、「你敲碎了」　　都是〔動詞，完成式 2 單陽〕，是過去式。表明詩人在過去經歷過神的拯救，且按照神的信實，詩人對未來蒙神拯救仍深具信心。</text:p>
      <text:p text:style-name="Text_20_body">「拯救」　　（HB3467）〔動詞，Hifil 祈使式單陽 + 1 單詞尾〕。</text:p>
      <text:h text:style-name="Heading_20_4" text:outline-level="4"><text:bookmark-start text:name="__RefHeading___上_救恩屬雅威_14"/><text:bookmark-start text:name="上_救恩屬雅威"/>（8上）救恩屬雅威<text:bookmark-end text:name="__RefHeading___上_救恩屬雅威_14"/><text:bookmark-end text:name="上_救恩屬雅威"/></text:h>
      <text:p text:style-name="Text_20_body">「救恩」　　（HB3444）名詞。「救恩」就是上文「拯救」的名詞。《TWOT》salvation, deliverance 解脫,、解救、 釋放、 判決、裁決。</text:p>
      <text:p text:style-name="Preformatted_20_Text">（撒上 2:1-2）<text:line-break/><text:line-break/>1 哈拿禱告說、我的心因耶和華快樂．我的角因耶和華高舉．我的口向仇敵張開．我因耶和華的「救恩」歡欣。<text:line-break/>2 只有耶和華為「聖」、除他以外沒有可比的、也沒有磐石像我們的　神。<text:line-break/></text:p>
      <text:p text:style-name="Text_20_body">哈拿的禱告中，因雅威的救恩歡欣，強調「雅威為聖」。這「聖」是一種生命的強制力量，有區別凡俗和神聖，創造、救贖及裁判之能力。過去神曾從他的「聖」山上應允他，如今也必再度應允他，因為雅威是曾膏立他、「聖別」他，設立他作百姓的君王、作神的僕人。神必定會再次扶持、拯救他，使他必然得勝。</text:p>
      <text:h text:style-name="Heading_20_4" text:outline-level="4"><text:bookmark-start text:name="__RefHeading___下_為百姓代禱_15"/><text:bookmark-start text:name="下_為百姓代禱"/>（8下）為百姓代禱<text:bookmark-end text:name="__RefHeading___下_為百姓代禱_15"/><text:bookmark-end text:name="下_為百姓代禱"/></text:h>
      <text:p text:style-name="Text_20_body">「你的百姓」　　回顧（6），這些是受到仇敵謊言迷惑，因而加入反叛勢力中的百姓，作者為他們的無知受惑而代禱。神的福仍將臨到神的百姓，因他們是神的產業。愛神的人（詩人）必定愛神的產業／百姓，雖然一時受惑，但他們仍是屬於神的。</text:p>
      <text:p text:style-name="Text_20_body">「愛神的，必愛從神生的」（約一 4:20-5:3），如經上所記：</text:p>
      <text:p text:style-name="Preformatted_20_Text">（約壹 4:20-5:3）<text:line-break/><text:line-break/>20 人若說、我愛　神、卻恨他的弟兄、就是說謊話的．不愛他所看見的弟兄、就不能愛沒有看見的　神。〔有古卷作怎能愛沒有看見的　神呢〕<text:line-break/>21 『愛　神的、也當愛弟兄』、這是我們從　神所受的命令。<text:line-break/> <text:line-break/>5:1 凡信耶穌是基督的、都是從　神而生．『凡愛生他之　神的、也必愛從　神生的。』<text:line-break/>2 我們若愛　神、又遵守他的誡命、從此就知道我們愛　神的兒女。<text:line-break/>3 我們遵守　神的誡命、這就是愛他了．並且他的誡命不是難守的。</text:p>
      <text:h text:style-name="Heading_20_2" text:outline-level="2"><text:bookmark-start text:name="__RefHeading___蒙神垂聽的主要因素_16"/><text:bookmark-start text:name="蒙神垂聽的主要因素"/>蒙神垂聽的主要因素<text:bookmark-end text:name="__RefHeading___蒙神垂聽的主要因素_16"/><text:bookmark-end text:name="蒙神垂聽的主要因素"/></text:h>
      <text:h text:style-name="Heading_20_3" text:outline-level="3"><text:bookmark-start text:name="__RefHeading___愛你的仇敵_是蒙神垂聽的主要因素_太_544-48_17"/><text:bookmark-start text:name="愛你的仇敵_是蒙神垂聽的主要因素_太_544-48"/>「愛你的仇敵」是蒙神垂聽的主要因素（太 5:44-48）<text:bookmark-end text:name="__RefHeading___愛你的仇敵_是蒙神垂聽的主要因素_太_544-48_17"/><text:bookmark-end text:name="愛你的仇敵_是蒙神垂聽的主要因素_太_544-48"/></text:h>
      <text:p text:style-name="Preformatted_20_Text">（太 5:44-48）<text:line-break/><text:line-break/>44 只是我告訴你們、『要愛你們的仇敵．為那逼迫你們的禱告。』<text:line-break/>45 這樣、就可以作你們天父的兒子．因為他叫日頭照好人、也照歹人、降雨給義人、也給不義的人。<text:line-break/>46 你們若單愛那愛你們的人．有甚麼賞賜呢．就是稅吏不也是這樣行麼。<text:line-break/>47 你們若單請你弟兄的安、比人有甚麼長處呢．就是外邦人不也是這樣行麼。<text:line-break/>48 所以你們要完全、像你們的天父完全一樣。</text:p>
      <text:h text:style-name="Heading_20_3" text:outline-level="3"><text:bookmark-start text:name="__RefHeading___神的命令是_18"/><text:bookmark-start text:name="神的命令是"/>神的命令是……<text:bookmark-end text:name="__RefHeading___神的命令是_18"/><text:bookmark-end text:name="神的命令是"/></text:h>
      <text:p text:style-name="Preformatted_20_Text">（約壹 3:23 CU5)<text:line-break/> 23 　神的命令就是叫我們信他兒子耶穌基督的名、且照他所賜給我們的命令彼此相愛。</text:p>
      <text:h text:style-name="Heading_20_3" text:outline-level="3"><text:bookmark-start text:name="__RefHeading___按神命令行者_必蒙垂聽_19"/><text:bookmark-start text:name="按神命令行者_必蒙垂聽"/>按神命令行者，必蒙垂聽<text:bookmark-end text:name="__RefHeading___按神命令行者_必蒙垂聽_19"/><text:bookmark-end text:name="按神命令行者_必蒙垂聽"/></text:h>
      <text:p text:style-name="Preformatted_20_Text">（約壹 5:13-15）<text:line-break/><text:line-break/>13 我將這些話寫給你們信奉　神兒子之名的人、要叫你們知道自己有永生。<text:line-break/>14 我們若照他的旨意求甚麼、他就聽我們．這是我們向他所存坦然無懼的心。<text:line-break/>15 既然知道他聽我們一切所求的、就知道我們所求於他的無不得著。</text:p>
      <text:h text:style-name="Heading_20_3" text:outline-level="3"><text:bookmark-start text:name="__RefHeading___常在主裡面的_彼此相愛的_祈求就成就_20"/><text:bookmark-start text:name="常在主裡面的_彼此相愛的_祈求就成就"/>常在主裡面的、彼此相愛的，祈求就成就<text:bookmark-end text:name="__RefHeading___常在主裡面的_彼此相愛的_祈求就成就_20"/><text:bookmark-end text:name="常在主裡面的_彼此相愛的_祈求就成就"/></text:h>
      <text:p text:style-name="Preformatted_20_Text">（約 15:6-12）<text:line-break/><text:line-break/>6 人若不常在我裡面、就像枝子丟在外面枯乾、人拾起來、扔在火裡燒了。<text:line-break/>7 你們若常在我裡面、我的話也常在你們裡面、凡你們所願意的、祈求就給你們成就。<text:line-break/>8 你們多結果子、我父就因此得榮耀、你們也就是我的門徒了。<text:line-break/>9 我愛你們、正如父愛我一樣．你們要常在我的愛裡。<text:line-break/>10 你們若遵守我的命令、就常在我的愛裡．正如我遵守了我父的命令、常在他的愛裡。<text:line-break/>11 這些事我已經對你們說了、是要叫我的喜樂、存在你們心裡、並叫你們的喜樂可以滿足。<text:line-break/>12 你們要彼此相愛、像我愛你們一樣、這就是我的命令。</text:p>
      <text:h text:style-name="Heading_20_2" text:outline-level="2"><text:bookmark-start text:name="__RefHeading___回應_21"/><text:bookmark-start text:name="回應"/>回應<text:bookmark-end text:name="__RefHeading___回應_21"/><text:bookmark-end text:name="回應"/></text:h>
      <text:h text:style-name="Heading_20_3" text:outline-level="3"><text:bookmark-start text:name="__RefHeading___lyh_不要因人少_被人棄絕而失去信心_要堅持向神禱告_22"/><text:bookmark-start text:name="lyh_不要因人少_被人棄絕而失去信心_要堅持向神禱告"/>LYH 不要因人少，被人棄絕而失去信心，要堅持向神禱告。<text:bookmark-end text:name="__RefHeading___lyh_不要因人少_被人棄絕而失去信心_要堅持向神禱告_22"/><text:bookmark-end text:name="lyh_不要因人少_被人棄絕而失去信心_要堅持向神禱告"/></text:h>
      <text:h text:style-name="Heading_20_3" text:outline-level="3"><text:bookmark-start text:name="__RefHeading___tjd_大衞過去蒙神賜福的經歷_知神的拯救_23"/><text:bookmark-start text:name="tjd_大衞過去蒙神賜福的經歷_知神的拯救"/>TJD 大衞過去蒙神賜福的經歷，知神的拯救。<text:bookmark-end text:name="__RefHeading___tjd_大衞過去蒙神賜福的經歷_知神的拯救_23"/><text:bookmark-end text:name="tjd_大衞過去蒙神賜福的經歷_知神的拯救"/></text:h>
      <text:h text:style-name="Heading_20_3" text:outline-level="3"><text:bookmark-start text:name="__RefHeading___lyx_要有信心的宣告_成為幫助別人_為人代禱者_24"/><text:bookmark-start text:name="lyx_要有信心的宣告_成為幫助別人_為人代禱者"/>LYX 要有信心的宣告；成為幫助別人，為人代禱者<text:bookmark-end text:name="__RefHeading___lyx_要有信心的宣告_成為幫助別人_為人代禱者_24"/><text:bookmark-end text:name="lyx_要有信心的宣告_成為幫助別人_為人代禱者"/></text:h>
      <text:p text:style-name="Text_20_body">為神的百姓、逼迫人的仇敵禱告，有前提，就是要有信心的宣告，要有神同在的實證。敵人的「攻擊」原意就是「施以重壓」，而神的「保佑」就是「扶持／支撐」，能夠承受敵人施加的重大壓力。</text:p>
      <text:p text:style-name="Text_20_body">在苦難中無助的人，必然內心愁煩憂悶，但有信心的倚靠神的人，便能安然睡覺。在得到神助後，就能成為幫助別人，為人代禱者，使雅威的福臨到更多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2::58:02</meta:creation-date>
    <dc:creator>Generated</dc:creator>
    <dc:date>2025-04-06T22::58:02</dc:date>
    <dc:language>en-US</dc:language>
    <meta:editing-cycles>1</meta:editing-cycles>
    <meta:editing-duration>PT0S</meta:editing-duration>
    <dc:title>commentary:psa:c3v1_c3v8_20140111</dc:title>
  </office:meta>
</office:document-meta>
</file>