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6v1_c36v12_20161008"/><text:bookmark-start text:name="__RefHeading___詩篇_36_講解_詩_361-12_1"/><text:bookmark-start text:name="詩篇_36_講解_詩_361-12"/>（詩篇 36）講解（詩 36:1-12）<text:bookmark-end text:name="__RefHeading___詩篇_36_講解_詩_361-12_1"/><text:bookmark-end text:name="詩篇_36_講解_詩_361-12"/></text:h>
      <text:list text:style-name="List_20_1" text:continue-numbering="false">
        <text:list-item>
          <text:p text:style-name="List_20_1_Content_First"> 時間：20161008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1008-092238-dm555994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ps/20161008-103356-dm555995-ps-c36v1-c36v12-commentary.mp3" text:style-name="Internet_20_link" text:visited-style-name="Visited_20_Internet_20_Link">（詩篇 36）講解-1</text:a></text:p>
            </text:list-item>
            <text:list-item>
              <text:p text:style-name="List_20_1_Content_Last"> <text:a xlink:type="simple" xlink:href="http://yhwhholy.org/bible/commentary/ps/20161008-120446-dm555996-ps-c36v1-c36v12-commentary.mp3" text:style-name="Internet_20_link" text:visited-style-name="Visited_20_Internet_20_Link">（詩篇 36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3::34:15</meta:creation-date>
    <dc:creator>Generated</dc:creator>
    <dc:date>2026-03-10T13::34:15</dc:date>
    <dc:language>en-US</dc:language>
    <meta:editing-cycles>1</meta:editing-cycles>
    <meta:editing-duration>PT0S</meta:editing-duration>
    <dc:title>commentary:psa:c36v1_c36v12_20161008</dc:title>
  </office:meta>
</office:document-meta>
</file>