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3v1_c33v14_20160806"/><text:bookmark-start text:name="__RefHeading___詩篇_33_講解_詩_331-14_1"/><text:bookmark-start text:name="詩篇_33_講解_詩_331-14"/>（詩篇 33）講解（詩 33:1-14）<text:bookmark-end text:name="__RefHeading___詩篇_33_講解_詩_331-14_1"/><text:bookmark-end text:name="詩篇_33_講解_詩_331-14"/></text:h>
      <text:list text:style-name="List_20_1" text:continue-numbering="false">
        <text:list-item>
          <text:p text:style-name="List_20_1_Content_First"> 時間：2016080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806-092136-dm555901-hymn-30_38_87.mp3" text:style-name="Internet_20_link" text:visited-style-name="Visited_20_Internet_20_Link">詩頌30、38、87首</text:a></text:p>
            </text:list-item>
            <text:list-item>
              <text:p text:style-name="List_20_1_Content"> <text:a xlink:type="simple" xlink:href="http://yhwhholy.org/bible/commentary/ps/20160806-103814-dm555902-ps-c33v1-c33v14-commentary.mp3" text:style-name="Internet_20_link" text:visited-style-name="Visited_20_Internet_20_Link">（詩篇 33）講解、詩頌16首</text:a></text:p>
            </text:list-item>
            <text:list-item>
              <text:p text:style-name="List_20_1_Content_Last"> <text:a xlink:type="simple" xlink:href="http://yhwhholy.org/bible/commentary/ps/20160806-120958-dm555903-ps-c33v1-c33v14-commentary.mp3" text:style-name="Internet_20_link" text:visited-style-name="Visited_20_Internet_20_Link">（詩篇 33）講解、詩頌32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24:18</meta:creation-date>
    <dc:creator>Generated</dc:creator>
    <dc:date>2026-06-08T18::24:18</dc:date>
    <dc:language>en-US</dc:language>
    <meta:editing-cycles>1</meta:editing-cycles>
    <meta:editing-duration>PT0S</meta:editing-duration>
    <dc:title>commentary:psa:c33v1_c33v14_20160806</dc:title>
  </office:meta>
</office:document-meta>
</file>