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v1_c2v12_20131214"/><text:bookmark-start text:name="__RefHeading___詩篇_2_講解_詩_21-12_1"/><text:bookmark-start text:name="詩篇_2_講解_詩_21-12"/>（詩篇 2）講解（詩 2:1-12）<text:bookmark-end text:name="__RefHeading___詩篇_2_講解_詩_21-12_1"/><text:bookmark-end text:name="詩篇_2_講解_詩_21-12"/></text:h>
      <text:list text:style-name="List_20_1" text:continue-numbering="false">
        <text:list-item>
          <text:p text:style-name="List_20_1_Content_First"> 主講：WCM</text:p>
        </text:list-item>
        <text:list-item>
          <text:p text:style-name="List_20_1_Content"> 時間：20131214，安息日真理課。</text:p>
        </text:list-item>
        <text:list-item>
          <text:p text:style-name="List_20_1_Content"> 地點：北京、嘉義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31214-102212-dm553771-ps-c2v1-c2v12-wzm.mp3" text:style-name="Internet_20_link" text:visited-style-name="Visited_20_Internet_20_Link">《詩篇 2》WZM</text:a></text:p>
            </text:list-item>
            <text:list-item>
              <text:p text:style-name="List_20_1_Content"> <text:a xlink:type="simple" xlink:href="http://yhwhholy.org/bible/commentary/ps/20131214-104428-dm553773-ps-c2v1-c2v12-lyx_tjd.mp3" text:style-name="Internet_20_link" text:visited-style-name="Visited_20_Internet_20_Link">《詩篇 2》LYX TJD</text:a></text:p>
            </text:list-item>
            <text:list-item>
              <text:p text:style-name="List_20_1_Content"> <text:a xlink:type="simple" xlink:href="http://yhwhholy.org/bible/commentary/ps/20131214-105818-dm553774-ps-c2v1-c2v12-lyx.mp3" text:style-name="Internet_20_link" text:visited-style-name="Visited_20_Internet_20_Link">《詩篇 2》LYX</text:a></text:p>
            </text:list-item>
            <text:list-item>
              <text:p text:style-name="List_20_1_Content_Last"> <text:a xlink:type="simple" xlink:href="http://yhwhholy.org/bible/commentary/ps/20131214-112746-dm553775-ps-c2v1-c2v12-lyh.mp3" text:style-name="Internet_20_link" text:visited-style-name="Visited_20_Internet_20_Link">《詩篇 2》LYH</text:a></text:p>
            </text:list-item>
          </text:list>
        </text:list-item>
      </text:list>
      <text:h text:style-name="Heading_20_2" text:outline-level="2"><text:bookmark-start text:name="__RefHeading___經文直譯_2"/><text:bookmark-start text:name="經文直譯"/>經文直譯<text:bookmark-end text:name="__RefHeading___經文直譯_2"/><text:bookmark-end text:name="經文直譯"/></text:h>
      <text:p text:style-name="Preformatted_20_Text">1 外邦人為甚麼密謀策劃、百姓為甚麼謀算虛妄的事。<text:line-break/>2 世上的君王們一齊站立起來、臣宰一同商議、要敵擋雅威、並他的受膏者、<text:line-break/>3 （說、）我們要掙開他們的捆綁、脫去他們的繩索。<text:line-break/><text:line-break/>4 那坐在天上的必發笑．主必嗤笑他們。<text:line-break/>5 那時他要在怒中責備他們、在烈怒中驚嚇他們、<text:line-break/>6 （說、）我已經立我的君在錫安我的聖山上了。<text:line-break/>7 （受膏者說、）我要宣傳律例規範（聖旨）．耶和華曾對我說、你是我的兒子、我今日生你。<text:line-break/>8 你求我、我就將列國賜你為基業、將地極賜你為田產。<text:line-break/>9 你必用鐵杖打破他們．你必將他們如同窯匠的瓦器摔碎。<text:line-break/><text:line-break/>10 現在你們君王應當省悟。你們世上的審判官該受管教。<text:line-break/>11 當存畏懼事奉耶和華、又當存戰兢而快樂。<text:line-break/>12 當以嘴親子、恐怕他發怒、你們便在道中滅亡、因為他的怒氣快要發作。凡投靠他的、都是有福的。</text:p>
      <text:h text:style-name="Heading_20_2" text:outline-level="2"><text:bookmark-start text:name="__RefHeading___結構_3"/><text:bookmark-start text:name="結構"/>結構<text:bookmark-end text:name="__RefHeading___結構_3"/><text:bookmark-end text:name="結構"/></text:h>
      <text:list text:style-name="List_20_1" text:continue-numbering="false">
        <text:list-item>
          <text:p text:style-name="List_20_1_Content_First"> 地上國度的陰謀，反叛天上國度（2:1-3）</text:p>
        </text:list-item>
        <text:list-item>
          <text:p text:style-name="List_20_1_Content"> 天上國度的反陰謀，設置與措施（2:4-9）</text:p>
        </text:list-item>
        <text:list-item>
          <text:p text:style-name="List_20_1_Content_Last"> 警戒悔改，不可背叛，應該臣服（2:10-12）</text:p>
        </text:list-item>
      </text:list>
      <text:h text:style-name="Heading_20_2" text:outline-level="2"><text:bookmark-start text:name="__RefHeading___內容分析_4"/><text:bookmark-start text:name="內容分析"/>內容分析<text:bookmark-end text:name="__RefHeading___內容分析_4"/><text:bookmark-end text:name="內容分析"/></text:h>
      <text:h text:style-name="Heading_20_3" text:outline-level="3"><text:bookmark-start text:name="__RefHeading___地上國度的陰謀_反叛天上國度_21-3_5"/><text:bookmark-start text:name="地上國度的陰謀_反叛天上國度_21-3"/>地上國度的陰謀，反叛天上國度（2:1-3）<text:bookmark-end text:name="__RefHeading___地上國度的陰謀_反叛天上國度_21-3_5"/><text:bookmark-end text:name="地上國度的陰謀_反叛天上國度_21-3"/></text:h>
      <text:h text:style-name="Heading_20_4" text:outline-level="4"><text:bookmark-start text:name="__RefHeading___NoTitle_6"/><text:bookmark-start text:name="section"/>（1）<text:bookmark-end text:name="__RefHeading___NoTitle_6"/><text:bookmark-end text:name="section"/></text:h>
      <text:p text:style-name="Text_20_body">　　「外邦」　　與（8）節的「列國」同字，本意為「民，族，國」，通常用來指「非希伯來人」；複數型，應指「外邦人」。</text:p>
      <text:p text:style-name="Text_20_body">　　「為甚麼」　　又作「為什麼」，疑問詞。</text:p>
      <text:p text:style-name="Text_20_body">　　「密謀策劃」　　和合本譯「爭鬧」。</text:p>
      <text:p text:style-name="Text_20_body">　　「萬民」　　本意為「人民、百姓」；複數型，通常用來指「神之子民、以色列百姓」。若照普遍的譯法「萬民、眾民」，我們大多會將偏向理解這些人等同於上文的「外邦人」，但若取用「以色列百姓」的意義，這就會比「萬民」的範圍更加縮小，並且會更明確地包含以色列民，這一點合乎使徒彼得的解釋（徒 4:27）。</text:p>
      <text:p text:style-name="Text_20_body">　　「謀算」　　本意「呻吟、說出聲、默想、沉思、籌劃」，本字也用於（詩 1:2）「思想吟誦雅威律法」。一是謀算虛空的事，一是思想雅威律法（實在的、不虛空的事），這兩節正好是反比的意義。</text:p>
      <text:p text:style-name="Text_20_body">　　「虛妄」　　本意「虛空」；名詞，陽性，單數。作為以上「密謀策劃」「謀算」兩動詞的受詞，</text:p>
      <text:p text:style-name="Text_20_body">　　作者以此提出疑問，好像一位旁觀者在描繪所見的景象，並用此疑問來引起讀者的思考。</text:p>
      <text:h text:style-name="Heading_20_4" text:outline-level="4"><text:bookmark-start text:name="__RefHeading___NoTitle_7"/><text:bookmark-start text:name="section1"/>（2）<text:bookmark-end text:name="__RefHeading___NoTitle_7"/><text:bookmark-end text:name="section1"/></text:h>
      <text:p text:style-name="Text_20_body">　　「世上的君王們」　　表示有許多君王。除了列國的君王們，也應該包括在以色列地的君王們。</text:p>
      <text:p text:style-name="Text_20_body">　　「起來」　　本意「站立」。</text:p>
      <text:p text:style-name="Text_20_body">　　「臣宰」　　指審判官、執政者，也包括大祭司、長老、猶太公會等宗教領袖們（徒 4:5-9）。</text:p>
      <text:p text:style-name="Text_20_body">　　「一起、一同」　　「共同地、聯合地」。</text:p>
      <text:p text:style-name="Text_20_body">　　「商議」　　字根意「建立」；此處用 niphal 完成式，意為「緊緊坐在一起, 舉行秘密會議」（被建立）。</text:p>
      <text:p text:style-name="Text_20_body">　　「敵擋」　　原文是介系詞「在……上」，應該是指「針對……」。在理解上，應該要和本節的動詞結合。若結合「站立」，那麼就是「對立於……、與……對峙」，若是結合「商議」，就是「針對……商議」。</text:p>
      <text:p text:style-name="Text_20_body">　　「他的受膏者」　　單數，「受膏者」是意譯，希伯來文音譯為「彌賽亞」，希臘文音譯為「基督」，祭司、先知、君王均是受膏者。此預言指耶穌基督，是神所膏立的聖僕（聖子），是地上神國之王。</text:p>
      <text:h text:style-name="Heading_20_4" text:outline-level="4"><text:bookmark-start text:name="__RefHeading___NoTitle_8"/><text:bookmark-start text:name="section2"/>（3）<text:bookmark-end text:name="__RefHeading___NoTitle_8"/><text:bookmark-end text:name="section2"/></text:h>
      <text:p text:style-name="Text_20_body">　　「掙開他們的捆綁、脫去他們的繩索」　　這表示反對天上之神，和他所立的統治者。</text:p>
      <text:p text:style-name="Text_20_body">　　神國的福音就是神設立他的王，要使神的國度降臨在地上。神的國就是代表神的統治，相當於神的律法（旨意）被遵行，神的名被尊崇，這些都要降臨在地上，並且暢行無阻，如同在上一樣，構成了主禱文的開頭。</text:p>
      <text:p text:style-name="Text_20_body">　　這些聯合起來、共同商議、與神和他的受膏者對峙的地上領導者們，有如巴別變亂事件的重演（創 11:1-9），他們聚集商議，不傳揚神的名，而傳揚自己的名，不願意分散在全地上。</text:p>
      <text:p text:style-name="Text_20_body">　　這些人聚集商議，相當於（詩 1:1）「坐在嘲弄者的座位上」，一同開會、合謀，口說虛空、褻瀆之言，並以之為樂。</text:p>
      <text:p text:style-name="Text_20_body">　　參考大衞生平，外邦列國合謀的情況出現在（撒下 5:17; 10:6），而下文談到「錫安」，這記載於（撒下 5:7）「大衞攻取錫安的保障，就是大衞的城。」發生於合謀之前，因此在時間的前後關係是互相吻合的。</text:p>
      <text:p text:style-name="Text_20_body">　　此經文是預言，有以下內容為證：</text:p>
      <text:p text:style-name="Preformatted_20_Text">（徒 4:25-28）<text:line-break/>25 你曾藉著聖靈、託你僕人我們祖宗大衛的口、說、『外邦為甚麼爭鬧、萬民為甚麼謀算虛妄的事．<text:line-break/>26 世上的君王一齊起來、臣宰也聚集、要敵擋主、並主的受膏者。〔或作基督〕』<text:line-break/>27 希律和本丟彼拉多、外邦人和以色列民、果然在這城裡聚集、要攻打你所膏的聖僕耶穌、〔僕或作子〕<text:line-break/>28 成就你手和你意旨所預定必有的事。</text:p>
      <text:p text:style-name="Text_20_body">　　根據（徒 4:25-28），使徒彼得說明此段已應驗，就是猶大王希律、羅馬總督本丟彼拉多，外邦人和以色列民，一同聚集，要攻打神所膏的聖僕（聖子）耶穌。</text:p>
      <text:h text:style-name="Heading_20_3" text:outline-level="3"><text:bookmark-start text:name="__RefHeading___天上國度的反陰謀_設置與措施_24-9_9"/><text:bookmark-start text:name="天上國度的反陰謀_設置與措施_24-9"/>天上國度的反陰謀，設置與措施（2:4-9）<text:bookmark-end text:name="__RefHeading___天上國度的反陰謀_設置與措施_24-9_9"/><text:bookmark-end text:name="天上國度的反陰謀_設置與措施_24-9"/></text:h>
      <text:h text:style-name="Heading_20_4" text:outline-level="4"><text:bookmark-start text:name="__RefHeading___NoTitle_10"/><text:bookmark-start text:name="section3"/>（4）<text:bookmark-end text:name="__RefHeading___NoTitle_10"/><text:bookmark-end text:name="section3"/></text:h>
      <text:p text:style-name="Text_20_body">　　「那坐在天上的……主……」　　指的都是「雅威神」。「主」是複數型，直譯「（我的）眾主」，意指「絕對權威之主」。</text:p>
      <text:p text:style-name="Text_20_body">　　「發笑……嗤笑」　　指「認為可笑、藐視之」。</text:p>
      <text:p text:style-name="Text_20_body">　　那些圖謀反叛、自認為可以叛變成功的人們，為何受到雅威神的嘲笑和藐視呢？《箴言》說得好：「有一條路人以為正．至終成為死亡之路。」（箴 14:12; 16:25），看到這樣如同螳臂擋車的人，豈不可笑！</text:p>
      <text:h text:style-name="Heading_20_4" text:outline-level="4"><text:bookmark-start text:name="__RefHeading___NoTitle_11"/><text:bookmark-start text:name="section4"/>（5）<text:bookmark-end text:name="__RefHeading___NoTitle_11"/><text:bookmark-end text:name="section4"/></text:h>
      <text:p text:style-name="Text_20_body">　　「那時」　　有認為是指末日的審判（結 33:11; 羅 1:18; 帖下 2:8,13）。</text:p>
      <text:h text:style-name="Heading_20_4" text:outline-level="4"><text:bookmark-start text:name="__RefHeading___NoTitle_12"/><text:bookmark-start text:name="section5"/>（6-7）<text:bookmark-end text:name="__RefHeading___NoTitle_12"/><text:bookmark-end text:name="section5"/></text:h>
      <text:p text:style-name="Text_20_body">　　「立我的君」　　指膏抹、設立一位君王。</text:p>
      <text:p text:style-name="Text_20_body">　　『你是我的兒子、我今日生你。』被引用於《新約全書》中（徒 13:33; 來1:5; 來5:5）。</text:p>
      <text:h text:style-name="Heading_20_5" text:outline-level="5"><text:bookmark-start text:name="__RefHeading___徒_1333_13"/><text:bookmark-start text:name="徒_1333"/>（徒 13:33）<text:bookmark-end text:name="__RefHeading___徒_1333_13"/><text:bookmark-end text:name="徒_1333"/></text:h>
      <text:p text:style-name="Preformatted_20_Text">（徒 13）<text:line-break/>23 從這人的後裔中、　神已經照著所應許的、為以色列人立了一位救主、就是耶穌。<text:line-break/><text:line-break/>24 在他沒有出來以先、約翰向以色列眾民宣講悔改的洗禮。<text:line-break/>25 約翰將行盡他的程途說、你們以為我是誰、我不是基督．只是有一位在我以後來的、我解他腳上的鞋帶、也是不配的。<text:line-break/>26 弟兄們、亞伯拉罕的子孫、和你們中間敬畏　神的人哪、這救世的道、是傳給我們的。<text:line-break/>27 耶路撒冷居住的人、和他們的官長、因為不認識基督、也不明白每安息日所讀眾先知的書、就把基督定了死罪、正應了先知的預言。<text:line-break/>28 雖然查不出他有當死的罪來、還是求彼拉多殺他。<text:line-break/>29 既成就了經上指著他所記的一切話、就把他從木頭上取下來、放在墳墓裡。<text:line-break/>30 　神卻叫他從死裡復活。<text:line-break/>31 那從加利利同他上耶路撒冷的人多日看見他、這些人如今在民間是他的見證。<text:line-break/>32 我們也報好信息給你們、就是那應許祖宗的話、<text:line-break/><text:line-break/>33 　神已經向我們這作兒女的應驗、叫耶穌復活了．正如詩篇第二篇上記著說、『你是我的兒子、我今日生你。』<text:line-break/><text:line-break/>34 論到　神叫他從死裡復活、不再歸於朽壞、就這樣說、『我必將所應許大衛那聖潔可靠的恩典、賜給你們。』<text:line-break/>35 又有一篇上說、『你必不叫你的聖者見朽壞。』<text:line-break/>36 大衛在世的時候、遵行了　神的旨意、就睡了、〔或作大衛按　神的旨意服事了他那一世的人就睡了〕歸到他祖宗那裡、已見朽壞．<text:line-break/>37 惟獨　神所復活的、他並未見朽壞。<text:line-break/>38 所以弟兄們、你們當曉得、赦罪的道是由這人傳給你們的。<text:line-break/>39 你們靠摩西的律法、在一切不得稱義的事上、信靠這人、就都得稱義了。</text:p>
      <text:p text:style-name="Text_20_body">　　這位君王是被雅威神所設立，並不是自立為王。設立他的那一位總是大過被設立者。不論是三一神論、獨一神論（撒伯流主義等說法），在對於受膏者基督的身位的說法上，都不能清楚的說明這一點。我們研讀查考聖經，目的就是要明白神言，而不是動輒以人自創的神學說法來曲解神言。到底基督的身位為何？我們一定要堅持以神言的正解來看待，萬不可妄論。</text:p>
      <text:p text:style-name="Text_20_body">　　（徒 13:23）在新約使徒彼得見證詞中，說明解釋，雅威已經立了「一位救主，就是耶穌」。救主相當於君王、受膏者。（徒 13:33）引用（詩 2:6），說明耶穌復活，是應驗了此節，證明耶穌就是這一位「我的兒子」。</text:p>
      <text:h text:style-name="Heading_20_5" text:outline-level="5"><text:bookmark-start text:name="__RefHeading___來_15_14"/><text:bookmark-start text:name="來_15"/>（來 1:5）<text:bookmark-end text:name="__RefHeading___來_15_14"/><text:bookmark-end text:name="來_15"/></text:h>
      <text:p text:style-name="Preformatted_20_Text">（來 1）<text:line-break/>1　神既在古時藉著眾先知、多次多方的曉諭列祖、<text:line-break/>2 就在這末世、藉著他兒子曉諭我們、又早已立他為承受萬有的、也曾藉著他創造諸世界．<text:line-break/>3 他是　神榮耀所發的光輝、是　神本體的真像、常用他權能的命令托住萬有、他洗淨了人的罪、就坐在高天至大者的右邊．<text:line-break/>4 他所承受的名、既比天使的名更尊貴、就遠超過天使。<text:line-break/><text:line-break/>5 所有的天使、　神從來對那一個說、『你是我的兒子、我今日生你。』又指著那一個說、『我要作他的父、他要作我的子。』<text:line-break/><text:line-break/>6 再者、　神使長子到世上來的時候、〔或作　神再使長子到世上來的時候〕就說、『　神的使者都要拜他。』<text:line-break/>7 論到使者、又說、『　神以風為使者、以火焰為僕役。』</text:p>
      <text:p text:style-name="Text_20_body">　　（來 1:5 ）引用之，本段表明耶穌不同於其他的天使，而是特定的長子。</text:p>
      <text:h text:style-name="Heading_20_5" text:outline-level="5"><text:bookmark-start text:name="__RefHeading___來_55_15"/><text:bookmark-start text:name="來_55"/>（來 5:5）<text:bookmark-end text:name="__RefHeading___來_55_15"/><text:bookmark-end text:name="來_55"/></text:h>
      <text:p text:style-name="Preformatted_20_Text">（來 5）<text:line-break/>1 凡從人間挑選的大祭司、是奉派替人辦理屬　神的事、為要獻上禮物、和贖罪祭．〔或作要為罪獻上禮物和祭物〕<text:line-break/>2 他能體諒那愚蒙的、和失迷的人、因為他自己也是被軟弱所困．<text:line-break/>3 故此他理當為百姓和自己獻祭贖罪。<text:line-break/><text:line-break/>4 這大祭司的尊榮、沒有人自取、惟要蒙　神所召、像亞倫一樣。<text:line-break/>5 如此、基督也不是自取榮耀作大祭司、乃是在乎向他說『你是我的兒子、我今日生你。』的那一位．<text:line-break/><text:line-break/>6 就如經上又有一處說、『你是照著麥基洗德的等次永遠為祭司。』<text:line-break/>7 基督在肉體的時候、既大聲哀哭、流淚禱告懇求那能救他免死的主、就因他的虔誠、蒙了應允。<text:line-break/>8 他雖然為兒子、還是因所受的苦難學了順從．<text:line-break/>9 他既得以完全、就為凡順從他的人、成了永遠得救的根源．<text:line-break/>10 並蒙　神照著麥基洗德的等次稱他為大祭司。</text:p>
      <text:p text:style-name="Text_20_body">　　（來 5:5 ）引用之，本段表明基督（受膏者）是大祭司，但基督並不是自取榮耀作大祭司，而是由於雅威神設立他作為祭司。基督之所以能成為大祭司，並非偶然，乃因他禱告懇求、蒙了應允。他身為兒子，還必須因受苦難而學了順從，並得以完全，才足以成為大祭司。並且對於一切順從他的人，成了永遠得救的根源。</text:p>
      <text:p text:style-name="Text_20_body">　　關於「他禱告懇求、蒙了應允」這一點，也證明了（詩 2:8）所示「子求父，父賜子」的真理。</text:p>
      <text:h text:style-name="Heading_20_4" text:outline-level="4"><text:bookmark-start text:name="__RefHeading___NoTitle_16"/><text:bookmark-start text:name="section6"/>（8）<text:bookmark-end text:name="__RefHeading___NoTitle_16"/><text:bookmark-end text:name="section6"/></text:h>
      <text:p text:style-name="Text_20_body">　　「你求我……我就賜你……」　　這位「子」（受膏者）並非「自給自足」，而必須要向「父」（雅威神、至高者）祈求，然後才能得到賞賜。</text:p>
      <text:p text:style-name="Text_20_body">　　（約 5:19-30）耶穌節見證詞中，同樣清楚的表明此理。</text:p>
      <text:p text:style-name="Preformatted_20_Text">19 耶穌對他們說、我實實在在的告訴你們、「子憑著自己不能作甚麼、惟有看見父所作的、子纔能作」．父所作的事、子也照樣作。<text:line-break/>20 父愛子、將自己所作的一切事指給他看．還要將比這更大的事指給他看、叫你們希奇。<text:line-break/>21 父怎樣叫死人起來、使他們活著、子也照樣隨自己的意思使人活著。<text:line-break/>22 父不審判甚麼人、乃將審判的事全交與子。<text:line-break/>23 叫人都尊敬子如同尊敬父一樣。不尊敬子的、就是不尊敬差子來的父。<text:line-break/><text:line-break/>24 我實實在在的告訴你們、那聽我話、又信差我來者的、就有永生、不至於定罪、是已經出死入生了。<text:line-break/>25 我實實在在的告訴你們、時候將到、現在就是了、死人要聽見　神兒子的聲音．聽見的人就要活了。<text:line-break/>26 因為父怎樣在自己有生命、就「賜給他兒子」也照樣在自己有生命．<text:line-break/>27 並且因為他是人子、就「賜給他」行審判的權柄。<text:line-break/>28 你們不要把這事看作希奇．時候要到、凡在墳墓裡的、都要聽見他的聲音、就出來．<text:line-break/>29 行善的復活得生、作惡的復活定罪。<text:line-break/>30 「我憑著自己不能作甚麼」．我怎麼聽見、就怎麼審判．我的審判也是公平的．因為「我不求自己的意思、只求那差我來者的意思」。</text:p>
      <text:p text:style-name="Text_20_body">　　引文（19、30 節），耶穌鄭重的說（實實在在的告訴你們）：「<text:span text:style-name="Strong_20_Emphasis">子憑著自己不能作甚麼</text:span>」。（26、27 節）也強調，「子的權柄是父所賜予的」。（30 節）「因為我不求自己的意思、只求那差我來者的意思」表明，子是被差遺者（使者），是奴僕身份；父是發令差遺者，是主。被差者以奴僕的身份行事，所行必須完全聽命於他的主，絕不能按自己意思，否則便是循私舞弊。</text:p>
      <text:p text:style-name="Preformatted_20_Text"> （約 7:16-18）<text:line-break/> 16 耶穌說、「我的教訓不是我自己的、乃是那差我來者的。」<text:line-break/> 17 人若立志遵著他的旨意行、就必曉得這教訓或是出於　神、或是我憑著自己說的。<text:line-break/> 18 「人憑著自己說、是求自己的榮耀」．惟有求那差他來者的榮耀、這人是真的、在他心裡沒有不義。</text:p>
      <text:p text:style-name="Text_20_body">　　引文（16節），耶穌的教訓不是自己的，乃是差他來者的，就是雅威神的。（18 節）耶穌不求自己的榮耀，而是求雅威神的榮耀。若根據三一神論、獨一神論的說法，如何解釋得通？曾有人辯稱：「那是指耶穌在世為人之時而言。」抱此看法者需要注意查考，到底耶穌在說這話時，是否有這一前提？難道耶穌在天上，就可以憑著自己說，求自己的榮耀，而不求那差他來者的榮耀？</text:p>
      <text:h text:style-name="Heading_20_4" text:outline-level="4"><text:bookmark-start text:name="__RefHeading___NoTitle_17"/><text:bookmark-start text:name="section7"/>（12）<text:bookmark-end text:name="__RefHeading___NoTitle_17"/><text:bookmark-end text:name="section7"/></text:h>
      <text:p text:style-name="Text_20_body">　　「親嘴」　　（創 41:40）「聽從你的話」是意譯。本意是「亲他的脚，跪拜叩首」，後來演變成「吻手」。這表示「臣服」。</text:p>
      <text:p text:style-name="Text_20_body">　　和合：当以嘴亲子，恐怕他发怒，你们便在道中灭亡，因为他的怒气快要发作。凡投靠他的，都是有福的。</text:p>
      <text:p text:style-name="Text_20_body">　　呂譯：要纯诚诚咀亲拜服，恐怕他发怒，你们就在路中灭亡；因为他的怒气很快就要发作。凡避难于他里面的都有福阿。</text:p>
      <text:p text:style-name="Text_20_body">　　思高：应以敬畏之情事奉上主，战战兢兢向他跪拜叩首；</text:p>
      <text:p text:style-name="Text_20_body">　　現中：要以敬畏的心事奉上主，战战兢兢，俯伏在他面前〔有些古卷译：战战兢兢，亲他的脚；战战兢兢，亲他的儿子或战战兢兢，亲全能者〕；</text:p>
      <text:p text:style-name="Text_20_body">　　（10-12）對比於（1-3）。</text:p>
      <text:h text:style-name="Heading_20_2" text:outline-level="2"><text:bookmark-start text:name="__RefHeading___tjd_18"/><text:bookmark-start text:name="tjd"/>TJD<text:bookmark-end text:name="__RefHeading___tjd_18"/><text:bookmark-end text:name="tjd"/></text:h>
      <text:p text:style-name="Text_20_body">　　（詩 2）是接續（詩 1），再談善惡之對立。神一方面以嗤笑來面對地上的反叛，另一方面以烈怒來對應之。（詩 2）是神審判、懲罰的過程。</text:p>
      <text:p text:style-name="Text_20_body">　　地上的君王、臣宰們雖擁有神所賜予他們的權力，但並不應該用於反叛神，而應善用。</text:p>
      <text:p text:style-name="Text_20_body">　　服事神，在態度上要畏懼、謹慎，另一面又是有快樂的。</text:p>
      <text:p text:style-name="Text_20_body">　　以嘴親子，不僅是親近，更是要臣服，既要戰競，又要快樂。</text:p>
      <text:h text:style-name="Heading_20_2" text:outline-level="2"><text:bookmark-start text:name="__RefHeading___lyx_19"/><text:bookmark-start text:name="lyx"/>LYX<text:bookmark-end text:name="__RefHeading___lyx_19"/><text:bookmark-end text:name="lyx"/></text:h>
      <text:p text:style-name="Text_20_body">　　（5）至高者發怒（鼻子出氣，烈怒），（12）子發怒——父與子同工，也同榮。</text:p>
      <text:p text:style-name="Text_20_body">　　雖子與父同工、同榮，但是（6）子是被父所立的，而不是自己立自己。</text:p>
      <text:p text:style-name="Text_20_body">　　（7）「宣傳、傳達」　　是表示，這位宣傳者只是重述這話的，而是原來說這話的那位。</text:p>
      <text:p text:style-name="Text_20_body">　　「律例」（聖旨）　　這是「工作的規範、標準、原則」，是被記載下來的內容，又稱為「成文法」。</text:p>
      <text:p text:style-name="Text_20_body">　　神的工作，就是當人達到了「工作規範、標準」，神就出手，使之復活（徒 13:33），他就真的成了神的兒子。</text:p>
      <text:p text:style-name="Text_20_body">　　這位子不能因著和父是同尊、同榮，就能因此不求父。子仍需要求父，而不能憑自己做什麼。</text:p>
      <text:p text:style-name="Text_20_body">　　就古代觀念，「父子關係」也要以「君臣關係」來看待。父與子之間在工作上是上下之分的。</text:p>
      <text:h text:style-name="Heading_20_2" text:outline-level="2"><text:bookmark-start text:name="__RefHeading___lyh_20"/><text:bookmark-start text:name="lyh"/>LYH<text:bookmark-end text:name="__RefHeading___lyh_20"/><text:bookmark-end text:name="lyh"/></text:h>
      <text:p text:style-name="Text_20_body">　　（詩 1）是推崇喜愛雅威律法的人，（詩 2）是推崇雅威的受膏者。</text:p>
      <text:h text:style-name="Heading_20_3" text:outline-level="3"><text:bookmark-start text:name="__RefHeading___世人密謀要反叛雅威和其受膏者_原因何在_21"/><text:bookmark-start text:name="世人密謀要反叛雅威和其受膏者_原因何在"/>世人密謀要反叛雅威和其受膏者，原因何在？<text:bookmark-end text:name="__RefHeading___世人密謀要反叛雅威和其受膏者_原因何在_21"/><text:bookmark-end text:name="世人密謀要反叛雅威和其受膏者_原因何在"/></text:h>
      <text:p text:style-name="Text_20_body">　　原因在於：（4）他們視神的統治是「捆綁」。他們有共犯結構，有既得利益，若他們若臣服於雅威和其受膏者，就無法得到利益，無法為所欲為，因為他們是行惡的，他們恨光！</text:p>
      <text:p text:style-name="Text_20_body">　　他們在耶穌來時，就密謀，並且果真殺了耶穌，以鞏固自己的的權力地位。但是竟然出現了他們所不能辯駁的證據，就是耶穌復活了，但這些宗教領袖們，主要是撒都該派，他們是不信復活的事。</text:p>
      <text:p text:style-name="Text_20_body">　　透過耶穌的死，審判了撒但，將死亡的權柄廢掉，罪和死就不能在神的兒子身上有權柄。</text:p>
      <text:h text:style-name="Heading_20_3" text:outline-level="3"><text:bookmark-start text:name="__RefHeading___何謂_兒子_22"/><text:bookmark-start text:name="何謂_兒子"/>何謂「兒子」？<text:bookmark-end text:name="__RefHeading___何謂_兒子_22"/><text:bookmark-end text:name="何謂_兒子"/></text:h>
      <text:p text:style-name="Text_20_body">　　一般理解，兒子是父母所生，是親密的。而聖經上的父子關係，是更加廣義的。</text:p>
      <text:p text:style-name="Text_20_body">　　不論是祖宗、君王、先知、老師，都可以稱為「父」，因此「父子」關係就相當於「祖孫、君臣、先知與門徒、師生」關係。</text:p>
      <text:p text:style-name="Text_20_body">　　父子是同工同榮，但是子是被父所立的。「我與父原為一」並不是在談他們是同一位，而是在談「父子同工」。</text:p>
      <text:h text:style-name="Heading_20_3" text:outline-level="3"><text:bookmark-start text:name="__RefHeading___愛和公義的分際_23"/><text:bookmark-start text:name="愛和公義的分際"/>愛和公義的分際<text:bookmark-end text:name="__RefHeading___愛和公義的分際_23"/><text:bookmark-end text:name="愛和公義的分際"/></text:h>
      <text:p text:style-name="Text_20_body">　　對於（詩 2）明知故犯的犯罪集團，神還是差派他的愛子去勸戒他們，這是出於愛，但是人若始終不聽，機會結束，雅威就會發怒。</text:p>
      <text:p text:style-name="Text_20_body">　　（1-3）應是指（徒 4）殺了耶穌，而（5）雅威的發怒，應是在主後 70 年，聖殿被毀。</text:p>
      <text:p text:style-name="Text_20_body">　　（1）「萬民」本意是「以色列百姓，神的選民」，他們竟然去和外邦人聯合，一同反叛雅威神和受膏者，這是神所不樂見的，因此神要救他們。</text:p>
      <text:p text:style-name="Text_20_body">　　神一直強調（詩 1:5）「義人的會」，只有義人能復活永存。</text:p>
      <text:h text:style-name="Heading_20_3" text:outline-level="3"><text:bookmark-start text:name="__RefHeading___義人_24"/><text:bookmark-start text:name="義人"/>義人<text:bookmark-end text:name="__RefHeading___義人_24"/><text:bookmark-end text:name="義人"/></text:h>
      <text:list text:style-name="List_20_1" text:continue-numbering="false">
        <text:list-item>
          <text:p text:style-name="List_20_1_Content_First"> 認識神——愛神的律法、晝夜思想之；</text:p>
        </text:list-item>
        <text:list-item>
          <text:p text:style-name="List_20_1_Content"> 敬畏神——遠離惡事；</text:p>
        </text:list-item>
        <text:list-item>
          <text:p text:style-name="List_20_1_Content_Last"> 尊榮神——要以所出產的果子來尊崇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28:38</meta:creation-date>
    <dc:creator>Generated</dc:creator>
    <dc:date>2026-07-31T16::28:38</dc:date>
    <dc:language>en-US</dc:language>
    <meta:editing-cycles>1</meta:editing-cycles>
    <meta:editing-duration>PT0S</meta:editing-duration>
    <dc:title>commentary:psa:c2v1_c2v12_20131214</dc:title>
  </office:meta>
</office:document-meta>
</file>