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8v1_c18v50_20150711"/><text:bookmark-start text:name="__RefHeading___詩篇_18_講解_詩_181-50_1"/><text:bookmark-start text:name="詩篇_18_講解_詩_181-50"/>（詩篇 18）講解（詩 18:1-50）<text:bookmark-end text:name="__RefHeading___詩篇_18_講解_詩_181-50_1"/><text:bookmark-end text:name="詩篇_18_講解_詩_181-50"/></text:h>
      <text:list text:style-name="List_20_1" text:continue-numbering="false">
        <text:list-item>
          <text:p text:style-name="List_20_1_Content_First"> 時間：201507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711-093910-dm554988-ps-c18v1-c18v50-prayer.mp3" text:style-name="Internet_20_link" text:visited-style-name="Visited_20_Internet_20_Link">（詩篇 18）禱告</text:a></text:p>
            </text:list-item>
            <text:list-item>
              <text:p text:style-name="List_20_1_Content"> <text:a xlink:type="simple" xlink:href="http://yhwhholy.org/bible/commentary/ps/20150711-104716-dm554989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yhwhholy.org/bible/commentary/ps/20150711-111024-dm554991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yhwhholy.org/bible/commentary/ps/20150711-113226-dm554992-ps-c18v1-c18v50-commentary.mp3" text:style-name="Internet_20_link" text:visited-style-name="Visited_20_Internet_20_Link">（詩篇 18）講解</text:a></text:p>
            </text:list-item>
            <text:list-item>
              <text:p text:style-name="List_20_1_Content_Last"> <text:a xlink:type="simple" xlink:href="http://yhwhholy.org/bible/commentary/ps/20150711-114554-dm554994-ps-c18v1-c18v50-prayer.mp3" text:style-name="Internet_20_link" text:visited-style-name="Visited_20_Internet_20_Link">（詩篇 18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03:13</meta:creation-date>
    <dc:creator>Generated</dc:creator>
    <dc:date>2026-07-31T18::03:13</dc:date>
    <dc:language>en-US</dc:language>
    <meta:editing-cycles>1</meta:editing-cycles>
    <meta:editing-duration>PT0S</meta:editing-duration>
    <dc:title>commentary:psa:c18v1_c18v50_20150711</dc:title>
  </office:meta>
</office:document-meta>
</file>