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6v11_20150516"/><text:bookmark-start text:name="__RefHeading___詩篇_15_16_講解_詩_151-5_161-11_1"/><text:bookmark-start text:name="詩篇_15_16_講解_詩_151-5_161-11"/>（詩篇 15, 16）講解（詩 15:1-5, 16:1-11）<text:bookmark-end text:name="__RefHeading___詩篇_15_16_講解_詩_151-5_161-11_1"/><text:bookmark-end text:name="詩篇_15_16_講解_詩_151-5_161-11"/></text:h>
      <text:list text:style-name="List_20_1" text:continue-numbering="false">
        <text:list-item>
          <text:p text:style-name="List_20_1_Content_First"> 時間：2015051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516-094848-dm554832-ps-c15v1-c16v11-prayer.mp3" text:style-name="Internet_20_link" text:visited-style-name="Visited_20_Internet_20_Link">（詩篇 15, 16）禱告</text:a></text:p>
            </text:list-item>
            <text:list-item>
              <text:p text:style-name="List_20_1_Content"> <text:a xlink:type="simple" xlink:href="http://yhwhholy.org/bible/commentary/ps/20150516-095218-dm554833-ps-c15v1-c16v11-read.mp3" text:style-name="Internet_20_link" text:visited-style-name="Visited_20_Internet_20_Link">（詩篇 15, 16）讀經</text:a></text:p>
            </text:list-item>
            <text:list-item>
              <text:p text:style-name="List_20_1_Content"> <text:a xlink:type="simple" xlink:href="http://yhwhholy.org/bible/commentary/ps/20150516-104840-dm554834-ps-c15v1-c16v11-commentary.mp3" text:style-name="Internet_20_link" text:visited-style-name="Visited_20_Internet_20_Link">（詩篇 15, 16）講解</text:a></text:p>
            </text:list-item>
            <text:list-item>
              <text:p text:style-name="List_20_1_Content"> <text:a xlink:type="simple" xlink:href="http://yhwhholy.org/bible/commentary/ps/20150516-114936-dm554836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yhwhholy.org/bible/commentary/ps/20150516-120558-dm554837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"> <text:a xlink:type="simple" xlink:href="http://yhwhholy.org/bible/commentary/ps/20150516-120828-dm554839-ps-c15v1-c16v11-commentary.mp3" text:style-name="Internet_20_link" text:visited-style-name="Visited_20_Internet_20_Link">（詩篇 15, 16）回應</text:a></text:p>
            </text:list-item>
            <text:list-item>
              <text:p text:style-name="List_20_1_Content_Last"> <text:a xlink:type="simple" xlink:href="http://yhwhholy.org/bible/commentary/ps/20150516-121336-dm554840-ps-c15v1-c16v11-prayer.mp3" text:style-name="Internet_20_link" text:visited-style-name="Visited_20_Internet_20_Link">（詩篇 15, 16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56:32</meta:creation-date>
    <dc:creator>Generated</dc:creator>
    <dc:date>2026-03-10T17::56:32</dc:date>
    <dc:language>en-US</dc:language>
    <meta:editing-cycles>1</meta:editing-cycles>
    <meta:editing-duration>PT0S</meta:editing-duration>
    <dc:title>commentary:psa:c15v1_c16v11_20150516</dc:title>
  </office:meta>
</office:document-meta>
</file>