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_103_篇_研讀_詩_1031-22_1"/><text:bookmark-start text:name="詩_103_篇_研讀_詩_1031-22"/>（詩 103 篇）研讀（詩 103:1-22）<text:bookmark-end text:name="__RefHeading___詩_103_篇_研讀_詩_1031-22_1"/><text:bookmark-end text:name="詩_103_篇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3:22</meta:creation-date>
    <dc:creator>Generated</dc:creator>
    <dc:date>2025-04-12T14::23:22</dc:date>
    <dc:language>en-US</dc:language>
    <meta:editing-cycles>1</meta:editing-cycles>
    <meta:editing-duration>PT0S</meta:editing-duration>
    <dc:title>commentary:psa:c103v1_c103v22_20210509</dc:title>
  </office:meta>
</office:document-meta>
</file>