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37"/><text:bookmark-start text:name="__RefHeading___詩_37_註釋索引_1"/><text:bookmark-start text:name="詩_37_註釋索引"/>（詩 37）註釋索引<text:bookmark-end text:name="__RefHeading___詩_37_註釋索引_1"/><text:bookmark-end text:name="詩_37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37v1_c37v11_20161103" text:style-name="Internet_20_link" text:visited-style-name="Visited_20_Internet_20_Link">（詩篇 37）講解（詩 37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9::25:47</meta:creation-date>
    <dc:creator>Generated</dc:creator>
    <dc:date>2026-06-07T09::25:47</dc:date>
    <dc:language>en-US</dc:language>
    <meta:editing-cycles>1</meta:editing-cycles>
    <meta:editing-duration>PT0S</meta:editing-duration>
    <dc:title>commentary:psa:37</dc:title>
  </office:meta>
</office:document-meta>
</file>