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4"/><text:bookmark-start text:name="__RefHeading___詩_24_註釋索引_1"/><text:bookmark-start text:name="詩_24_註釋索引"/>（詩 24）註釋索引<text:bookmark-end text:name="__RefHeading___詩_24_註釋索引_1"/><text:bookmark-end text:name="詩_24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24v1_c24v10_20151128" text:style-name="Internet_20_link" text:visited-style-name="Visited_20_Internet_20_Link">（詩篇 24）講解（詩 24:1-1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6:07</meta:creation-date>
    <dc:creator>Generated</dc:creator>
    <dc:date>2025-04-04T09::26:07</dc:date>
    <dc:language>en-US</dc:language>
    <meta:editing-cycles>1</meta:editing-cycles>
    <meta:editing-duration>PT0S</meta:editing-duration>
    <dc:title>commentary:psa:24</dc:title>
  </office:meta>
</office:document-meta>
</file>