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6"/><text:bookmark-start text:name="__RefHeading___詩_146_註釋索引_1"/><text:bookmark-start text:name="詩_146_註釋索引"/>（詩 146）註釋索引<text:bookmark-end text:name="__RefHeading___詩_146_註釋索引_1"/><text:bookmark-end text:name="詩_14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6v1_c146v10_20230429" text:style-name="Internet_20_link" text:visited-style-name="Visited_20_Internet_20_Link">《詩篇》146 篇（詩 146:1-10）講解 2023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50:28</meta:creation-date>
    <dc:creator>Generated</dc:creator>
    <dc:date>2025-04-16T00::50:28</dc:date>
    <dc:language>en-US</dc:language>
    <meta:editing-cycles>1</meta:editing-cycles>
    <meta:editing-duration>PT0S</meta:editing-duration>
    <dc:title>commentary:psa:146</dc:title>
  </office:meta>
</office:document-meta>
</file>