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6"/><text:bookmark-start text:name="__RefHeading___詩_146_註釋索引_1"/><text:bookmark-start text:name="詩_146_註釋索引"/>（詩 146）註釋索引<text:bookmark-end text:name="__RefHeading___詩_146_註釋索引_1"/><text:bookmark-end text:name="詩_14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6v1_c146v10_20230429" text:style-name="Internet_20_link" text:visited-style-name="Visited_20_Internet_20_Link">《詩篇》146 篇（詩 146:1-10）講解 2023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commentary:psa:146</dc:title>
  </office:meta>
</office:document-meta>
</file>