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1"/><text:bookmark-start text:name="__RefHeading___詩_111_註釋索引_1"/><text:bookmark-start text:name="詩_111_註釋索引"/>（詩 111）註釋索引<text:bookmark-end text:name="__RefHeading___詩_111_註釋索引_1"/><text:bookmark-end text:name="詩_1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篇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23:51</meta:creation-date>
    <dc:creator>Generated</dc:creator>
    <dc:date>2026-07-31T07::23:51</dc:date>
    <dc:language>en-US</dc:language>
    <meta:editing-cycles>1</meta:editing-cycles>
    <meta:editing-duration>PT0S</meta:editing-duration>
    <dc:title>commentary:psa:111</dc:title>
  </office:meta>
</office:document-meta>
</file>