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03"/><text:bookmark-start text:name="__RefHeading___詩_103_註釋索引_1"/><text:bookmark-start text:name="詩_103_註釋索引"/>（詩 103）註釋索引<text:bookmark-end text:name="__RefHeading___詩_103_註釋索引_1"/><text:bookmark-end text:name="詩_103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03v1_c103v22_20210509" text:style-name="Internet_20_link" text:visited-style-name="Visited_20_Internet_20_Link">（詩篇 103）研讀（詩 103:1-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35:59</meta:creation-date>
    <dc:creator>Generated</dc:creator>
    <dc:date>2026-07-31T08::35:59</dc:date>
    <dc:language>en-US</dc:language>
    <meta:editing-cycles>1</meta:editing-cycles>
    <meta:editing-duration>PT0S</meta:editing-duration>
    <dc:title>commentary:psa:103</dc:title>
  </office:meta>
</office:document-meta>
</file>