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21-35_20130126_lyh"/><text:bookmark-start text:name="__RefHeading___lyh_箴言註釋_箴321-35_1"/><text:bookmark-start text:name="lyh_箴言註釋_箴321-35"/>《LYH 箴言註釋》（箴3::21-35）<text:bookmark-end text:name="__RefHeading___lyh_箴言註釋_箴321-35_1"/><text:bookmark-end text:name="lyh_箴言註釋_箴321-35"/></text:h>
      <text:h text:style-name="Heading_20_2" text:outline-level="2"><text:bookmark-start text:name="__RefHeading___架構_a-b-c_三段_2"/><text:bookmark-start text:name="架構_a-b-c_三段"/>架構    A-B-C 三段<text:bookmark-end text:name="__RefHeading___架構_a-b-c_三段_2"/><text:bookmark-end text:name="架構_a-b-c_三段"/></text:h>
      <text:p text:style-name="Text_20_body">　　（箴3::21-35）智慧教師</text:p>
      <text:list text:style-name="List_20_1" text:continue-numbering="false">
        <text:list-item>
          <text:p text:style-name="List_20_1_Content_First"> A. （21-24） 我兒，  三個主動詞（離、守、成）、三個主動詞（走、跌、躺）</text:p>
          <text:list text:style-name="List_20_1">
            <text:list-item>
              <text:p text:style-name="List_20_1_Content"> a.三吩咐：一禁止（現在起勿離眼）、二吩咐（當謹守真智慧與謀略，且讓它們成為你自己的生命，你項上的美飾；（21-22）  </text:p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   七禁令，三ki（二因為，一當…時）；</text:p>
          <text:list text:style-name="List_20_1">
            <text:list-item>
              <text:p text:style-name="List_20_1_Content"> a.一禁止（25），現在勿怕突來的驚懼；與惡人的毀壞，當它來時。  </text:p>
              <text:list text:style-name="List_20_1"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27-28.現在勿推辭與勿說；29-30.現在勿害鄰與勿無故爭；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 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2" text:outline-level="2"><text:bookmark-start text:name="__RefHeading___此段用詞分析_3"/><text:bookmark-start text:name="此段用詞分析"/>此段用詞分析<text:bookmark-end text:name="__RefHeading___此段用詞分析_3"/><text:bookmark-end text:name="此段用詞分析"/></text:h>
      <text:p text:style-name="Text_20_body">　　使用1加7，共計8次  從現在起的禁令`al（21a,25,27,28,29,30,31,ab）；</text:p>
      <text:p text:style-name="Text_20_body">　　使用吩咐只有1次（21b當謹守）。</text:p>
      <text:p text:style-name="Text_20_body">　　3次  因為或當ki（26,32）；3次不lo（23，24，30）；3次若（24,30,34）。</text:p>
      <text:p text:style-name="Text_20_body">　　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<text:p text:style-name="Text_20_body">　　身體器官    眼（21）、魂，頸（22）、腳、手、等五種。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真智慧    同2:7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」。因為如草很快要被割下，又如青菜要枯乾。都具有相同的句式與架構，和合本把介係詞於字譯成”為（作惡的）”，”向（那行不義的）”。並不省略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行為（福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35.尊榮諸智慧人要繼承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為選民福是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智慧人來，教導、勸誡他們悔改。使他們經歷種種管教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義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14:52</meta:creation-date>
    <dc:creator>Generated</dc:creator>
    <dc:date>2025-04-07T10::14:52</dc:date>
    <dc:language>en-US</dc:language>
    <meta:editing-cycles>1</meta:editing-cycles>
    <meta:editing-duration>PT0S</meta:editing-duration>
    <dc:title>commentary:prov:3:21-35_20130126_lyh</dc:title>
  </office:meta>
</office:document-meta>
</file>