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v:3:1-12_20131228_lyh"/><text:bookmark-start text:name="__RefHeading___箴言_3章上_箴_31-12_第三講_1"/><text:bookmark-start text:name="箴言_3章上_箴_31-12_第三講"/>《箴言》3章上（箴 3:1-12） 第三講<text:bookmark-end text:name="__RefHeading___箴言_3章上_箴_31-12_第三講_1"/><text:bookmark-end text:name="箴言_3章上_箴_31-12_第三講"/></text:h>
      <text:list text:style-name="List_20_1" text:continue-numbering="false">
        <text:list-item>
          <text:p text:style-name="List_20_1_Content_First"> 主講：LYH</text:p>
        </text:list-item>
        <text:list-item>
          <text:p text:style-name="List_20_1_Content"> 時間：2013-12-28，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rov/20131228-101532-dm553803-prov-c3v1-c3v12-lyh.mp3" text:style-name="Internet_20_link" text:visited-style-name="Visited_20_Internet_20_Link">《箴言》3章上（箴 3:1-12） 第三講 LYH</text:a></text:p>
            </text:list-item>
            <text:list-item>
              <text:p text:style-name="List_20_1_Content_Last"> <text:a xlink:type="simple" xlink:href="http://yhwhholy.org/bible/commentary/prov/20131228-110858-dm553805-prov-c3v1-c3v12-discuss.mp3" text:style-name="Internet_20_link" text:visited-style-name="Visited_20_Internet_20_Link">《箴言》3章上（箴 3:1-12） 第三講 討論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進階內容：</text:p>
          <text:list text:style-name="List_20_1">
            <text:list-item>
              <text:p text:style-name="List_20_1_Content_Last"> <text:a xlink:type="simple" xlink:href="http://yhwhholy.org/bible/commentary/prov/3/1-12_20131227_lyh" text:style-name="Internet_20_link" text:visited-style-name="Visited_20_Internet_20_Link">《LYH 箴言註釋》（箴 3:1-12） 深入探討</text:a>。</text:p>
            </text:list-item>
          </text:list>
        </text:list-item>
      </text:list>
      <text:h text:style-name="Heading_20_2" text:outline-level="2"><text:bookmark-start text:name="__RefHeading___架構_2"/><text:bookmark-start text:name="架構"/>架構<text:bookmark-end text:name="__RefHeading___架構_2"/><text:bookmark-end text:name="架構"/></text:h>
      <text:p text:style-name="Text_20_body">　　（箴 3:1-12）  智慧教師</text:p>
      <text:list text:style-name="List_20_1" text:continue-numbering="false">
        <text:list-item>
          <text:p text:style-name="List_20_1_Content_First"> 「A-B-A1」  首尾對應式三段</text:p>
          <text:list text:style-name="List_20_1">
            <text:list-item>
              <text:p text:style-name="List_20_1_Content_Last"> 共有：15 次吩咐，2 次理由，3 次應許。</text:p>
            </text:list-item>
          </text:list>
        </text:list-item>
      </text:list>
      <text:list text:style-name="List_20_1" text:continue-numbering="false">
        <text:list-item>
          <text:p text:style-name="List_20_1_Content_First"> A . （1-2） 2次命命，1次因為（應許）：</text:p>
          <text:list text:style-name="List_20_1">
            <text:list-item>
              <text:p text:style-name="List_20_1_Content"> 命令  我兒，我的律法不可忘記；讓你心謹守我的誡命吧！</text:p>
            </text:list-item>
            <text:list-item>
              <text:p text:style-name="List_20_1_Content"> 應許  因為，日長、生命年、平安，它們要加給你。</text:p>
            </text:list-item>
          </text:list>
        </text:list-item>
        <text:list-item>
          <text:p text:style-name="List_20_1_Content"> B. （3-10） 11次吩咐，3次應許；分a.b.c.三小段。</text:p>
          <text:list text:style-name="List_20_1">
            <text:list-item>
              <text:p text:style-name="List_20_1_Content"> a. （3-6） 7次吩咐，1次應許：</text:p>
              <text:list text:style-name="List_20_1">
                <text:list-item>
                  <text:p text:style-name="List_20_1_Content"> 命令：別讓堅愛信實離開你；當繫在你頸上；當刻在你心版上（3）；</text:p>
                </text:list-item>
                <text:list-item>
                  <text:p text:style-name="List_20_1_Content"> 吩咐：並當找到恩典與美名，在神和人的眼中（4）；當以你全心倚靠於雅威；別倚靠於你聰明（5）；當在一切你的道上認識祂（6a）；</text:p>
                </text:list-item>
                <text:list-item>
                  <text:p text:style-name="List_20_1_Content"> 應許：祂就鋪平你路（6）。</text:p>
                </text:list-item>
              </text:list>
            </text:list-item>
            <text:list-item>
              <text:p text:style-name="List_20_1_Content"> b. （7-8） 3次吩咐，1次應許：</text:p>
              <text:list text:style-name="List_20_1">
                <text:list-item>
                  <text:p text:style-name="List_20_1_Content"> 吩咐：不可有智慧在你眼中；當敬畏雅威；當轉離自惡；</text:p>
                </text:list-item>
                <text:list-item>
                  <text:p text:style-name="List_20_1_Content"> 應許：醫治要到你身上。</text:p>
                </text:list-item>
              </text:list>
            </text:list-item>
            <text:list-item>
              <text:p text:style-name="List_20_1_Content"> c.（9-10） 1次吩咐，1次應許：</text:p>
              <text:list text:style-name="List_20_1">
                <text:list-item>
                  <text:p text:style-name="List_20_1_Content"> 吩咐：當自財物與一切初熟物尊榮雅威；</text:p>
                </text:list-item>
                <text:list-item>
                  <text:p text:style-name="List_20_1_Content"> 應許：就會充滿……。</text:p>
                </text:list-item>
              </text:list>
            </text:list-item>
          </text:list>
        </text:list-item>
        <text:list-item>
          <text:p text:style-name="List_20_1_Content"> A1（11-12） 2次禁令，1次原因（說明）：</text:p>
          <text:list text:style-name="List_20_1">
            <text:list-item>
              <text:p text:style-name="List_20_1_Content"> 禁令：我兒，雅威的管教，不可輕拒；也不可厭煩祂的責備；</text:p>
            </text:list-item>
            <text:list-item>
              <text:p text:style-name="List_20_1_Content_Last"> 說明：因為，如父喜愛兒子。</text:p>
            </text:list-item>
          </text:list>
        </text:list-item>
      </text:list>
      <text:p text:style-name="Text_20_body">　　「A-A1」同以二命令一原因，我兒，彼此對應；「B」同樣吩咐與應許；是核心思想。尤其是3次提到對雅威的信賴（認識）、敬畏、尊榮，構成了此段的主旨。吩咐由七吩咐、三吩咐、一吩咐，逐漸遞減；應許有三（舖平你路、醫治身骨、倉房新酒盈溢）。簡言之，彼此對應，認識雅威/舖平直路、敬畏雅威/醫治身骨、尊榮雅威/豐饒享受。</text:p>
      <text:h text:style-name="Heading_20_2" text:outline-level="2"><text:bookmark-start text:name="__RefHeading___lyh_主講_3"/><text:bookmark-start text:name="lyh_主講"/>LYH 主講<text:bookmark-end text:name="__RefHeading___lyh_主講_3"/><text:bookmark-end text:name="lyh_主講"/></text:h>
      <text:p text:style-name="Text_20_body">　　詳見上文所附《LYH 箴言註釋》（箴 3:1-12） 深入探討講章。</text:p>
      <text:h text:style-name="Heading_20_2" text:outline-level="2"><text:bookmark-start text:name="__RefHeading___討論_4"/><text:bookmark-start text:name="討論"/>討論<text:bookmark-end text:name="__RefHeading___討論_4"/><text:bookmark-end text:name="討論"/></text:h>
      <text:p text:style-name="Text_20_body">　　WHL：「肚臍」之含意？</text:p>
      <text:p text:style-name="Text_20_body">　　LYX：是人體的中心，是胎兒生命之紐帶。</text:p>
      <text:p text:style-name="Text_20_body">　　WZM：存記神的律法，遵行神的律法能得美福，絕不能因為害怕刑罰而排斥律法，反對律法。</text:p>
      <text:p text:style-name="Text_20_body">　　TJD：自小背誦的聖經金句，至今還記憶猶新。猶太人被譽為世上教育最成功的民族，就是從小教導背誦聖經。過去的學校教育，還有一門「公民與道德」，據說現今也取消了。世風日下，人心不古，今日聽此道而感觸良多。對於孩子，要從小教導神的話，札根於其心，並不時引導之。</text:p>
      <text:p text:style-name="Text_20_body">　　勸勸現在的年青人：若每個人都只貪圖自我的享樂，不回歸到神原初造人的心意上，結婚後逃避孩子的責任，就無法去體會神的心意。惟有在承擔孩子的責任後，人才能去體會為父母的心腸，明白神的帶領。我們不應跟隨世界潮流，逃避應有的責任。另外，若有人是自願為著神的國而守獨身，這也是美好的選擇，但保羅有強調，這需要有恩賜。</text:p>
      <text:p text:style-name="Text_20_body">　　LYX：這段雖短短十二節，但是內容豐富。</text:p>
      <text:p text:style-name="Text_20_body">　　「法則」原意是教導。「誡命」字根是「說出的吩咐」。這兩個字都與說話教導有關。神的話成為人的準則，也成為人的生命。神創世時，以神的話造天地，也成為人的活氣，成為活的魂。神的命令就帶來應許。</text:p>
      <text:p text:style-name="Text_20_body">　　人對於神的話，當如何回應？作者以三個字表示：「倚靠、敬畏、尊榮」。只要人照此去行，就會帶出美好的應許。</text:p>
      <text:p text:style-name="Text_20_body">　　一般基督教界說：法利賽人是以功利主義的方式來對待神，他們所作的是為要得到神賜的好處，認為他們的心態是不好的。他們覺得是要由於蒙恩而聽從神的話。</text:p>
      <text:p text:style-name="Text_20_body">　　我們要思想：以上兩種方式是否不相容？耶穌的教導中，是包含以上兩種內容。人對神的相信、遵行神的話，在神的角度中，這並不是不好的功利主義，反而是神所喜悅的。難道基督教界的朋友們，要信耶穌卻不想得永生嗎？難道這不是他們所說的功利主義嗎？其實他們落入到了誤區了。</text:p>
      <text:p text:style-name="Text_20_body">　　對於孩子幼小時，父母常使用獎勵來教導孩子去遵行吩咐。待孩子稍長，就會漸漸明白，父母是出於愛而吩咐，而自然而然地明白，要主動地回報父母的愛。</text:p>
      <text:p text:style-name="Text_20_body">　　人對神的話的遵行，信心是基於神給的應許盼望，但這絕非功利主義；另一面，這當中也是包含愛，人也當出於愛去遵行。</text:p>
      <text:p text:style-name="Text_20_body">　　我們要如同小孩子心態的單一純真，願意受教導，而不要因著複雜的心思而不願受教。</text:p>
      <text:p text:style-name="Text_20_body">　　文士法利賽人也明白神的話之美好，但是他們被誤導成，認為只要滿足字面要求。現今傳統的猶太人就在實際上配戴、懸掛經文，參（出 13:9; 申 6:8）。他們如此行，被現今基督教界認為他們「重外在、輕內在」，因此反其道而行，導致「重內在、輕外在」。以上兩種極端都不好，因為神的教導是既有外在，更有內在，因此我們不可偏廢。</text:p>
      <text:p text:style-name="Text_20_body">　　我從小排斥背誦，因此現今缺乏此能力。小孩應當要適當的要求、合理地勉強他，以培養他具備良好的能力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10::11:09</meta:creation-date>
    <dc:creator>Generated</dc:creator>
    <dc:date>2025-04-07T10::11:09</dc:date>
    <dc:language>en-US</dc:language>
    <meta:editing-cycles>1</meta:editing-cycles>
    <meta:editing-duration>PT0S</meta:editing-duration>
    <dc:title>commentary:prov:3:1-12_20131228_lyh</dc:title>
  </office:meta>
</office:document-meta>
</file>